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text:style-name="WW_CharLFO4LVL1" style:num-prefix="6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6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Narrow"/>
      </text:list-level-style-bullet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868in" text:min-label-width="0.125in" text:list-level-position-and-space-mode="label-alignment">
          <style:list-level-label-alignment text:label-followed-by="listtab" fo:margin-left="0.993in" fo:text-indent="-0.1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Narrow"/>
      </text:list-level-style-bullet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>
        <style:tab-stops>
          <style:tab-stop style:type="left" style:position="5.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" style:parent-style-name="Normálny" style:family="paragraph">
      <style:text-properties style:font-name="Arial" style:font-name-complex="Arial" fo:font-size="8pt" style:font-size-asian="8pt" style:font-size-complex="8pt"/>
    </style:style>
    <style:style style:name="P9" style:parent-style-name="Normálny" style:family="paragraph">
      <style:text-properties style:font-name="Arial" style:font-name-complex="Arial" fo:font-size="8pt" style:font-size-asian="8pt" style:font-size-complex="8pt"/>
    </style:style>
    <style:style style:name="P1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" style:parent-style-name="Normálny" style:family="paragraph">
      <style:paragraph-properties fo:text-align="justify" fo:text-indent="0.375in"/>
      <style:text-properties style:font-name="Arial" style:font-name-complex="Arial" fo:font-size="8pt" style:font-size-asian="8pt" style:font-size-complex="8pt"/>
    </style:style>
    <style:style style:name="P1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0" style:parent-style-name="Normálny" style:family="paragraph">
      <style:paragraph-properties fo:text-align="justify" fo:text-indent="0.375in"/>
    </style:style>
    <style:style style:name="T2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28" style:parent-style-name="Normálny" style:family="paragraph">
      <style:text-properties style:font-name="Arial" style:font-name-complex="Arial" fo:font-size="8pt" style:font-size-asian="8pt" style:font-size-complex="8pt"/>
    </style:style>
    <style:style style:name="P29" style:parent-style-name="Normálny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30" style:parent-style-name="Normálny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31" style:parent-style-name="Normálny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32" style:parent-style-name="Normálny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33" style:parent-style-name="Normálny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34" style:parent-style-name="Normálny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P35" style:parent-style-name="Normálny" style:family="paragraph">
      <style:paragraph-properties fo:text-align="center" fo:margin-left="2.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álny" style:family="paragraph">
      <style:text-properties style:font-name="Arial" style:font-name-complex="Arial" fo:font-size="8pt" style:font-size-asian="8pt" style:font-size-complex="8pt"/>
    </style:style>
    <style:style style:name="P37" style:parent-style-name="Normálny" style:family="paragraph">
      <style:text-properties style:font-name="Arial" style:font-name-complex="Arial" fo:font-size="8pt" style:font-size-asian="8pt" style:font-size-complex="8pt"/>
    </style:style>
    <style:style style:name="P38" style:parent-style-name="Normálny" style:family="paragraph">
      <style:text-properties style:font-name="Arial" style:font-name-complex="Arial" fo:font-size="8pt" style:font-size-asian="8pt" style:font-size-complex="8pt"/>
    </style:style>
    <style:style style:name="P39" style:parent-style-name="Normálny" style:family="paragraph">
      <style:text-properties style:font-name="Arial" style:font-name-complex="Arial" fo:font-size="8pt" style:font-size-asian="8pt" style:font-size-complex="8pt"/>
    </style:style>
    <style:style style:name="P40" style:parent-style-name="Normálny" style:family="paragraph">
      <style:text-properties style:font-name="Arial" style:font-name-complex="Arial" fo:font-size="8pt" style:font-size-asian="8pt" style:font-size-complex="8pt"/>
    </style:style>
    <style:style style:name="P41" style:parent-style-name="Normálny" style:family="paragraph">
      <style:text-properties style:font-name="Arial" style:font-name-complex="Arial" fo:font-size="8pt" style:font-size-asian="8pt" style:font-size-complex="8pt"/>
    </style:style>
    <style:style style:name="P42" style:parent-style-name="Normálny" style:family="paragraph">
      <style:text-properties style:font-name="Arial" style:font-name-complex="Arial" fo:font-size="8pt" style:font-size-asian="8pt" style:font-size-complex="8pt"/>
    </style:style>
    <style:style style:name="P43" style:parent-style-name="Normálny" style:family="paragraph">
      <style:text-properties style:font-name="Arial" style:font-name-complex="Arial" fo:font-size="8pt" style:font-size-asian="8pt" style:font-size-complex="8pt"/>
    </style:style>
    <style:style style:name="P44" style:parent-style-name="Normálny" style:family="paragraph">
      <style:text-properties style:font-name="Arial" style:font-name-complex="Arial" fo:font-size="8pt" style:font-size-asian="8pt" style:font-size-complex="8pt"/>
    </style:style>
    <style:style style:name="P45" style:parent-style-name="Normálny" style:family="paragraph">
      <style:text-properties style:font-name="Arial" style:font-name-complex="Arial" fo:font-size="8pt" style:font-size-asian="8pt" style:font-size-complex="8pt"/>
    </style:style>
    <style:style style:name="P46" style:parent-style-name="Normálny" style:family="paragraph">
      <style:text-properties style:font-name="Arial" style:font-name-complex="Arial" fo:font-size="8pt" style:font-size-asian="8pt" style:font-size-complex="8pt"/>
    </style:style>
    <style:style style:name="P47" style:parent-style-name="Normálny" style:family="paragraph">
      <style:text-properties style:font-name="Arial" style:font-name-complex="Arial" fo:font-size="8pt" style:font-size-asian="8pt" style:font-size-complex="8pt"/>
    </style:style>
    <style:style style:name="P48" style:parent-style-name="Normálny" style:family="paragraph">
      <style:text-properties style:font-name="Arial" style:font-name-complex="Arial" fo:font-size="8pt" style:font-size-asian="8pt" style:font-size-complex="8pt"/>
    </style:style>
    <style:style style:name="P49" style:parent-style-name="Normálny" style:family="paragraph">
      <style:text-properties style:font-name="Arial" style:font-name-complex="Arial" fo:font-size="8pt" style:font-size-asian="8pt" style:font-size-complex="8pt"/>
    </style:style>
    <style:style style:name="P50" style:parent-style-name="Normálny" style:family="paragraph">
      <style:text-properties style:font-name="Arial" style:font-name-complex="Arial" fo:font-size="8pt" style:font-size-asian="8pt" style:font-size-complex="8pt"/>
    </style:style>
    <style:style style:name="P51" style:parent-style-name="Normálny" style:family="paragraph">
      <style:text-properties style:font-name="Arial" style:font-name-complex="Arial" fo:font-size="8pt" style:font-size-asian="8pt" style:font-size-complex="8pt"/>
    </style:style>
    <style:style style:name="P52" style:parent-style-name="Normálny" style:family="paragraph">
      <style:text-properties style:font-name="Arial" style:font-name-complex="Arial" fo:font-size="8pt" style:font-size-asian="8pt" style:font-size-complex="8pt"/>
    </style:style>
    <style:style style:name="P53" style:parent-style-name="Normálny" style:family="paragraph">
      <style:paragraph-properties fo:break-before="page">
        <style:tab-stops>
          <style:tab-stop style:type="left" style:position="5.625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8" style:parent-style-name="Normálny" style:family="paragraph">
      <style:text-properties style:font-name="Arial" style:font-name-complex="Arial" fo:font-size="8pt" style:font-size-asian="8pt" style:font-size-complex="8pt"/>
    </style:style>
    <style:style style:name="P5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8" style:parent-style-name="Normálny" style:family="paragraph">
      <style:text-properties style:font-name="Arial" style:font-name-complex="Arial" fo:font-size="8pt" style:font-size-asian="8pt" style:font-size-complex="8pt"/>
    </style:style>
    <style:style style:name="P69" style:parent-style-name="Normálny" style:family="paragraph">
      <style:text-properties style:font-name="Arial" style:font-name-complex="Arial" fo:font-size="8pt" style:font-size-asian="8pt" style:font-size-complex="8pt"/>
    </style:style>
    <style:style style:name="P70" style:parent-style-name="Normálny" style:family="paragraph">
      <style:text-properties style:font-name="Arial" style:font-name-complex="Arial" fo:font-size="8pt" style:font-size-asian="8pt" style:font-size-complex="8pt"/>
    </style:style>
    <style:style style:name="P71" style:parent-style-name="Normálny" style:family="paragraph">
      <style:text-properties style:font-name="Arial" style:font-name-complex="Arial" fo:font-size="8pt" style:font-size-asian="8pt" style:font-size-complex="8pt"/>
    </style:style>
    <style:style style:name="T7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5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6" style:parent-style-name="Normálny" style:family="paragraph">
      <style:text-properties style:font-name="Arial" style:font-name-complex="Arial" fo:font-size="8pt" style:font-size-asian="8pt" style:font-size-complex="8pt"/>
    </style:style>
    <style:style style:name="P77" style:parent-style-name="Normálny" style:family="paragraph">
      <style:text-properties style:font-name="Arial" style:font-name-complex="Arial" fo:font-size="8pt" style:font-size-asian="8pt" style:font-size-complex="8pt"/>
    </style:style>
    <style:style style:name="T7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81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85" style:parent-style-name="Normálny" style:family="paragraph">
      <style:text-properties style:font-name="Arial" style:font-name-complex="Arial" fo:font-size="8pt" style:font-size-asian="8pt" style:font-size-complex="8pt"/>
    </style:style>
    <style:style style:name="P86" style:parent-style-name="Normálny" style:family="paragraph">
      <style:text-properties style:font-name="Arial" style:font-name-complex="Arial" fo:font-size="8pt" style:font-size-asian="8pt" style:font-size-complex="8pt"/>
    </style:style>
    <style:style style:name="P87" style:parent-style-name="Normálny" style:family="paragraph">
      <style:text-properties style:font-name="Arial" style:font-name-complex="Arial" fo:font-size="8pt" style:font-size-asian="8pt" style:font-size-complex="8pt"/>
    </style:style>
    <style:style style:name="T8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1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2" style:parent-style-name="Normálny" style:family="paragraph">
      <style:text-properties style:font-name="Arial" style:font-name-complex="Arial" fo:font-size="8pt" style:font-size-asian="8pt" style:font-size-complex="8pt"/>
    </style:style>
    <style:style style:name="P93" style:parent-style-name="Normálny" style:family="paragraph">
      <style:text-properties style:font-name="Arial" style:font-name-complex="Arial" fo:font-size="8pt" style:font-size-asian="8pt" style:font-size-complex="8pt"/>
    </style:style>
    <style:style style:name="P94" style:parent-style-name="Normálny" style:family="paragraph">
      <style:text-properties style:font-name="Arial" style:font-name-complex="Arial" fo:font-size="8pt" style:font-size-asian="8pt" style:font-size-complex="8pt"/>
    </style:style>
    <style:style style:name="P9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6" style:parent-style-name="Normálny" style:family="paragraph">
      <style:text-properties style:font-name="Arial" style:font-name-complex="Arial" fo:font-size="8pt" style:font-size-asian="8pt" style:font-size-complex="8pt"/>
    </style:style>
    <style:style style:name="P97" style:parent-style-name="Normálny" style:family="paragraph">
      <style:text-properties style:font-name="Arial" style:font-name-complex="Arial" fo:font-size="8pt" style:font-size-asian="8pt" style:font-size-complex="8pt"/>
    </style:style>
    <style:style style:name="P98" style:parent-style-name="Normálny" style:family="paragraph">
      <style:text-properties style:font-name="Arial" style:font-name-complex="Arial" fo:font-size="8pt" style:font-size-asian="8pt" style:font-size-complex="8pt"/>
    </style:style>
    <style:style style:name="P99" style:parent-style-name="Normálny" style:family="paragraph">
      <style:text-properties style:font-name="Arial" style:font-name-complex="Arial" fo:font-size="8pt" style:font-size-asian="8pt" style:font-size-complex="8pt"/>
    </style:style>
    <style:style style:name="P100" style:parent-style-name="Normálny" style:family="paragraph">
      <style:text-properties style:font-name="Arial" style:font-name-complex="Arial" fo:font-size="8pt" style:font-size-asian="8pt" style:font-size-complex="8pt"/>
    </style:style>
    <style:style style:name="P101" style:parent-style-name="Normálny" style:family="paragraph">
      <style:text-properties style:font-name="Arial" style:font-name-complex="Arial" fo:font-size="8pt" style:font-size-asian="8pt" style:font-size-complex="8pt"/>
    </style:style>
    <style:style style:name="P102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03" style:parent-style-name="Normálny" style:family="paragraph">
      <style:text-properties style:font-name="Arial" style:font-name-complex="Arial" fo:font-size="8pt" style:font-size-asian="8pt" style:font-size-complex="8pt"/>
    </style:style>
    <style:style style:name="P104" style:parent-style-name="Normálny" style:family="paragraph">
      <style:paragraph-properties fo:break-before="page">
        <style:tab-stops>
          <style:tab-stop style:type="left" style:position="5.5in"/>
        </style:tab-stops>
      </style:paragraph-properties>
    </style:style>
    <style:style style:name="T10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0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11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12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13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14" style:parent-style-name="Nadpis2" style:family="paragraph">
      <style:paragraph-properties fo:text-align="center"/>
      <style:text-properties fo:font-style="normal" style:font-style-asian="normal" style:font-style-complex="normal" fo:font-size="10pt" style:font-size-asian="10pt" style:font-size-complex="10pt"/>
    </style:style>
    <style:style style:name="P11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7" style:parent-style-name="Predvolenépísmoodseku" style:family="text">
      <style:text-properties fo:font-size="8pt" style:font-size-asian="8pt" style:font-size-complex="8pt"/>
    </style:style>
    <style:style style:name="T118" style:parent-style-name="Predvolenépísmoodseku" style:family="text">
      <style:text-properties fo:font-weight="normal" style:font-weight-asian="normal" style:font-weight-complex="normal" fo:font-size="8pt" style:font-size-asian="8pt" style:font-size-complex="8pt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2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2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2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3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3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8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0" style:parent-style-name="Normálny" style:family="paragraph">
      <style:paragraph-properties fo:text-align="justify"/>
    </style:style>
    <style:style style:name="T14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4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8" style:parent-style-name="Normálny" style:family="paragraph">
      <style:paragraph-properties fo:text-align="justify"/>
    </style:style>
    <style:style style:name="T14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5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5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52" style:parent-style-name="Normálny" style:family="paragraph">
      <style:paragraph-properties fo:text-align="justify"/>
    </style:style>
    <style:style style:name="T15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54" style:parent-style-name="Normálny" style:family="paragraph">
      <style:paragraph-properties fo:text-align="justify" fo:margin-bottom="0.0833in"/>
      <style:text-properties style:font-name="Arial" style:font-name-complex="Arial" fo:font-size="8pt" style:font-size-asian="8pt" style:font-size-complex="8pt"/>
    </style:style>
    <style:style style:name="P155" style:parent-style-name="Normálny" style:family="paragraph">
      <style:paragraph-properties fo:text-align="justify" fo:margin-bottom="0.0833in"/>
      <style:text-properties style:font-name="Arial" style:font-name-complex="Arial" fo:font-size="8pt" style:font-size-asian="8pt" style:font-size-complex="8pt"/>
    </style:style>
    <style:style style:name="P156" style:parent-style-name="Normálny" style:family="paragraph">
      <style:paragraph-properties fo:text-align="justify" fo:margin-bottom="0.0833in"/>
      <style:text-properties style:font-name="Arial" style:font-name-complex="Arial" fo:font-size="8pt" style:font-size-asian="8pt" style:font-size-complex="8pt"/>
    </style:style>
    <style:style style:name="P157" style:parent-style-name="Normálny" style:family="paragraph">
      <style:paragraph-properties fo:text-align="justify" fo:margin-bottom="0.0833in"/>
      <style:text-properties style:font-name="Arial" style:font-name-complex="Arial" fo:font-size="8pt" style:font-size-asian="8pt" style:font-size-complex="8pt"/>
    </style:style>
    <style:style style:name="P158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59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0" style:parent-style-name="Normálny" style:family="paragraph">
      <style:text-properties style:font-name="Arial" style:font-name-complex="Arial" fo:font-size="8pt" style:font-size-asian="8pt" style:font-size-complex="8pt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6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6" style:parent-style-name="Normálny" style:family="paragraph">
      <style:paragraph-properties fo:text-align="justify"/>
    </style:style>
    <style:style style:name="T16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6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7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5" style:parent-style-name="Normálny" style:family="paragraph">
      <style:paragraph-properties fo:text-align="justify"/>
    </style:style>
    <style:style style:name="T17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8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18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8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8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8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8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9" style:parent-style-name="Normálny" style:family="paragraph">
      <style:paragraph-properties fo:break-before="page">
        <style:tab-stops>
          <style:tab-stop style:type="left" style:position="5.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0" style:parent-style-name="Normálny" style:family="paragraph">
      <style:text-properties style:font-name="Arial" style:font-name-complex="Arial" fo:font-size="8pt" style:font-size-asian="8pt" style:font-size-complex="8pt"/>
    </style:style>
    <style:style style:name="P191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92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93" style:parent-style-name="Nadpis2" style:family="paragraph">
      <style:paragraph-properties fo:text-align="center"/>
      <style:text-properties fo:font-style="normal" style:font-style-asian="normal" style:font-style-complex="normal" fo:font-size="10pt" style:font-size-asian="10pt" style:font-size-complex="10pt"/>
    </style:style>
    <style:style style:name="P19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7" style:parent-style-name="Predvolenépísmoodseku" style:family="text">
      <style:text-properties fo:font-size="8pt" style:font-size-asian="8pt" style:font-size-complex="8pt"/>
    </style:style>
    <style:style style:name="T198" style:parent-style-name="Predvolenépísmoodseku" style:family="text">
      <style:text-properties fo:font-weight="normal" style:font-weight-asian="normal" style:font-weight-complex="normal" fo:font-size="8pt" style:font-size-asian="8pt" style:font-size-complex="8pt"/>
    </style:style>
    <style:style style:name="T199" style:parent-style-name="Predvolenépísmoodseku" style:family="text">
      <style:text-properties fo:font-weight="normal" style:font-weight-asian="normal" style:font-weight-complex="normal" fo:font-size="8pt" style:font-size-asian="8pt" style:font-size-complex="8pt"/>
    </style:style>
    <style:style style:name="T200" style:parent-style-name="Predvolenépísmoodseku" style:family="text">
      <style:text-properties fo:font-weight="normal" style:font-weight-asian="normal" style:font-weight-complex="normal" fo:font-size="8pt" style:font-size-asian="8pt" style:font-size-complex="8pt"/>
    </style:style>
    <style:style style:name="T201" style:parent-style-name="Predvolenépísmoodseku" style:family="text">
      <style:text-properties fo:font-weight="normal" style:font-weight-asian="normal" style:font-weight-complex="normal" fo:font-size="8pt" style:font-size-asian="8pt" style:font-size-complex="8pt"/>
    </style:style>
    <style:style style:name="T202" style:parent-style-name="Predvolenépísmoodseku" style:family="text">
      <style:text-properties fo:font-weight="normal" style:font-weight-asian="normal" style:font-weight-complex="normal" fo:font-size="8pt" style:font-size-asian="8pt" style:font-size-complex="8pt"/>
    </style:style>
    <style:style style:name="P20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04" style:parent-style-name="Normálny" style:family="paragraph">
      <style:paragraph-properties fo:text-align="justify"/>
    </style:style>
    <style:style style:name="T20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0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0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08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09" style:parent-style-name="Normálny" style:family="paragraph">
      <style:paragraph-properties fo:text-align="justify"/>
    </style:style>
    <style:style style:name="T21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1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1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13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1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7" style:parent-style-name="Normálny" style:family="paragraph">
      <style:paragraph-properties fo:text-align="justify"/>
    </style:style>
    <style:style style:name="T21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1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2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1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2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2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7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8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22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0" style:parent-style-name="Normálny" style:family="paragraph">
      <style:paragraph-properties fo:text-align="justify"/>
    </style:style>
    <style:style style:name="T23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3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3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34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3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37" style:parent-style-name="Normálny" style:family="paragraph">
      <style:paragraph-properties fo:text-align="justify"/>
    </style:style>
    <style:style style:name="T23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3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4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1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24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3" style:parent-style-name="Normálny" style:family="paragraph">
      <style:paragraph-properties fo:text-align="justify"/>
    </style:style>
    <style:style style:name="T24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4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4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8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6" style:parent-style-name="Zarážkazákladnéhotextu" style:family="paragraph">
      <style:text-properties style:font-name="Arial" style:font-name-complex="Arial" fo:font-size="8pt" style:font-size-asian="8pt" style:font-size-complex="8pt"/>
    </style:style>
    <style:style style:name="P257" style:parent-style-name="Zarážkazákladnéhotextu" style:family="paragraph">
      <style:text-properties style:font-name="Arial" style:font-name-complex="Arial" fo:font-size="8pt" style:font-size-asian="8pt" style:font-size-complex="8pt"/>
    </style:style>
    <style:style style:name="P258" style:parent-style-name="Normá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59" style:parent-style-name="Normálny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60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26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4" style:parent-style-name="Normálny" style:family="paragraph">
      <style:paragraph-properties fo:text-align="justify"/>
    </style:style>
    <style:style style:name="T26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6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6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6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70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7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7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73" style:parent-style-name="Normálny" style:family="paragraph">
      <style:paragraph-properties fo:text-align="justify"/>
    </style:style>
    <style:style style:name="T27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7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7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7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7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79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8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81" style:parent-style-name="Zarážkazákladnéhotextu" style:family="paragraph">
      <style:text-properties style:font-name="Arial" style:font-name-complex="Arial" fo:font-size="8pt" style:font-size-asian="8pt" style:font-size-complex="8pt"/>
    </style:style>
    <style:style style:name="P282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3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4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5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6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7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8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9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0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1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2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3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4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5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6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7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8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9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0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1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2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3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4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5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6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7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8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9" style:parent-style-name="Normá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1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12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13" style:parent-style-name="Normálny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14" style:parent-style-name="Normálny" style:family="paragraph">
      <style:text-properties style:font-name="Arial" style:font-name-complex="Arial" fo:font-size="8pt" style:font-size-asian="8pt" style:font-size-complex="8pt"/>
    </style:style>
    <style:style style:name="P315" style:parent-style-name="Normálny" style:family="paragraph">
      <style:paragraph-properties fo:break-before="page">
        <style:tab-stops>
          <style:tab-stop style:type="left" style:position="5.625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1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1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1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2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21" style:parent-style-name="Normálny" style:family="paragraph">
      <style:text-properties style:font-name="Arial" style:font-name-complex="Arial" fo:font-size="8pt" style:font-size-asian="8pt" style:font-size-complex="8pt"/>
    </style:style>
    <style:style style:name="P322" style:parent-style-name="Normálny" style:family="paragraph">
      <style:text-properties style:font-name="Arial" style:font-name-complex="Arial" fo:font-size="8pt" style:font-size-asian="8pt" style:font-size-complex="8pt"/>
    </style:style>
    <style:style style:name="P323" style:parent-style-name="Nadpis2" style:family="paragraph">
      <style:paragraph-properties fo:text-align="center"/>
      <style:text-properties fo:font-style="normal" style:font-style-asian="normal" style:font-style-complex="normal" fo:font-size="10pt" style:font-size-asian="10pt" style:font-size-complex="10pt"/>
    </style:style>
    <style:style style:name="P324" style:parent-style-name="Normálny" style:family="paragraph">
      <style:text-properties style:font-name="Arial" style:font-name-complex="Arial" fo:font-size="8pt" style:font-size-asian="8pt" style:font-size-complex="8pt"/>
    </style:style>
    <style:style style:name="P325" style:parent-style-name="Nadpis1" style:family="paragraph">
      <style:text-properties fo:font-weight="normal" style:font-weight-asian="normal" style:font-weight-complex="normal" fo:font-size="8pt" style:font-size-asian="8pt" style:font-size-complex="8pt"/>
    </style:style>
    <style:style style:name="P326" style:parent-style-name="Normálny" style:family="paragraph">
      <style:text-properties style:font-name="Arial" style:font-name-complex="Arial" fo:font-size="8pt" style:font-size-asian="8pt" style:font-size-complex="8pt"/>
    </style:style>
    <style:style style:name="P327" style:parent-style-name="Normálny" style:family="paragraph">
      <style:paragraph-properties fo:text-align="justify"/>
    </style:style>
    <style:style style:name="T32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29" style:parent-style-name="Normálny" style:family="paragraph">
      <style:paragraph-properties fo:text-align="justify"/>
    </style:style>
    <style:style style:name="T33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3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3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3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34" style:parent-style-name="Normálny" style:family="paragraph">
      <style:paragraph-properties fo:text-align="justify"/>
    </style:style>
    <style:style style:name="T33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3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3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38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39" style:parent-style-name="Normálny" style:family="paragraph">
      <style:paragraph-properties fo:text-align="justify"/>
    </style:style>
    <style:style style:name="T34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4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4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4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4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4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46" style:parent-style-name="Normálny" style:family="paragraph">
      <style:paragraph-properties fo:text-align="justify"/>
    </style:style>
    <style:style style:name="T34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4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4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5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5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52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35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54" style:parent-style-name="Normálny" style:family="paragraph">
      <style:paragraph-properties fo:text-align="justify"/>
    </style:style>
    <style:style style:name="T35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5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58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35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6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6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62" style:parent-style-name="Normálny" style:family="paragraph">
      <style:paragraph-properties fo:text-align="justify"/>
    </style:style>
    <style:style style:name="T36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6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6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68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6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1" style:parent-style-name="Normálny" style:family="paragraph">
      <style:paragraph-properties fo:text-align="justify"/>
    </style:style>
    <style:style style:name="T37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7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7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7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7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7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8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7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4" style:parent-style-name="Normálny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38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8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8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8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8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9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9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92" style:parent-style-name="Normálny" style:family="paragraph">
      <style:paragraph-properties fo:break-before="page" fo:text-align="justify">
        <style:tab-stops>
          <style:tab-stop style:type="left" style:position="5.5in"/>
        </style:tab-stops>
      </style:paragraph-properties>
    </style:style>
    <style:style style:name="T39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9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9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9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97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98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99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00" style:parent-style-name="Nadpis2" style:family="paragraph">
      <style:paragraph-properties fo:text-align="center"/>
      <style:text-properties fo:font-style="normal" style:font-style-asian="normal" style:font-style-complex="normal" fo:font-size="10pt" style:font-size-asian="10pt" style:font-size-complex="10pt"/>
    </style:style>
    <style:style style:name="P40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7" style:parent-style-name="Normálny" style:family="paragraph">
      <style:paragraph-properties fo:text-align="justify"/>
    </style:style>
    <style:style style:name="T40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0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1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11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12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413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41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1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1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1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18" style:parent-style-name="Normálny" style:family="paragraph">
      <style:paragraph-properties fo:text-align="justify"/>
    </style:style>
    <style:style style:name="T41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2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2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22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23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24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2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26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2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3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4" style:parent-style-name="Normálny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44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8" style:parent-style-name="Nadpis2" style:family="paragraph">
      <style:paragraph-properties fo:text-align="center"/>
      <style:text-properties fo:font-style="normal" style:font-style-asian="normal" style:font-style-complex="normal" fo:font-size="10pt" style:font-size-asian="10pt" style:font-size-complex="10pt"/>
    </style:style>
    <style:style style:name="P44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1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452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45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6" style:parent-style-name="Normálny" style:family="paragraph">
      <style:paragraph-properties fo:text-align="justify"/>
    </style:style>
    <style:style style:name="T45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5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5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60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46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62" style:parent-style-name="Normálny" style:family="paragraph">
      <style:paragraph-properties fo:text-align="justify"/>
    </style:style>
    <style:style style:name="T4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6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6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6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468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6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0" style:parent-style-name="Normálny" style:family="paragraph">
      <style:paragraph-properties fo:text-align="justify"/>
    </style:style>
    <style:style style:name="T47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7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74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75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476" style:parent-style-name="Normálny" style:family="paragraph">
      <style:paragraph-properties fo:text-align="justify"/>
    </style:style>
    <style:style style:name="T47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7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7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80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81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48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4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T48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86" style:parent-style-name="Predvolenépísmoodseku" style:family="text">
      <style:text-properties style:font-name="Arial" style:font-name-complex="Arial" fo:font-style="normal" style:font-style-asian="normal" style:font-style-complex="normal" fo:font-size="8pt" style:font-size-asian="8pt" style:font-size-complex="8pt"/>
    </style:style>
    <style:style style:name="P48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8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48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1" style:parent-style-name="Normálny" style:family="paragraph">
      <style:paragraph-properties fo:text-align="justify"/>
    </style:style>
    <style:style style:name="T49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94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95" style:parent-style-name="Normálny" style:family="paragraph">
      <style:paragraph-properties fo:break-before="page" fo:text-align="justify">
        <style:tab-stops>
          <style:tab-stop style:type="left" style:position="5.625in"/>
        </style:tab-stops>
      </style:paragraph-properties>
    </style:style>
    <style:style style:name="T49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49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9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9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0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0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02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03" style:parent-style-name="Nadpis2" style:family="paragraph">
      <style:text-properties fo:font-size="8pt" style:font-size-asian="8pt" style:font-size-complex="8pt"/>
    </style:style>
    <style:style style:name="P504" style:parent-style-name="Nadpis2" style:family="paragraph">
      <style:paragraph-properties fo:text-align="center"/>
      <style:text-properties fo:font-style="normal" style:font-style-asian="normal" style:font-style-complex="normal" fo:font-size="10pt" style:font-size-asian="10pt" style:font-size-complex="10pt"/>
    </style:style>
    <style:style style:name="P50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8" style:parent-style-name="Predvolenépísmoodseku" style:family="text">
      <style:text-properties fo:font-size="8pt" style:font-size-asian="8pt" style:font-size-complex="8pt"/>
    </style:style>
    <style:style style:name="T509" style:parent-style-name="Predvolenépísmoodseku" style:family="text">
      <style:text-properties fo:font-weight="normal" style:font-weight-asian="normal" style:font-weight-complex="normal" fo:font-size="8pt" style:font-size-asian="8pt" style:font-size-complex="8pt"/>
    </style:style>
    <style:style style:name="P510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11" style:parent-style-name="Normálny" style:family="paragraph">
      <style:paragraph-properties fo:text-align="justify"/>
    </style:style>
    <style:style style:name="T51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1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14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1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1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1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18" style:parent-style-name="Normálny" style:family="paragraph">
      <style:paragraph-properties fo:text-align="justify"/>
    </style:style>
    <style:style style:name="T51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2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2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2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23" style:parent-style-name="Normálny" style:family="paragraph">
      <style:paragraph-properties fo:text-align="justify"/>
    </style:style>
    <style:style style:name="T52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2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2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2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28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2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30" style:parent-style-name="Normálny" style:family="paragraph">
      <style:paragraph-properties fo:text-align="justify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3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3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34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535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36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3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38" style:parent-style-name="Normálny" style:family="paragraph">
      <style:paragraph-properties fo:text-align="justify"/>
    </style:style>
    <style:style style:name="T53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4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41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2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4" style:parent-style-name="Normálny" style:family="paragraph">
      <style:paragraph-properties fo:text-align="justify"/>
    </style:style>
    <style:style style:name="T54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4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4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4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4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50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51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52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553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54" style:parent-style-name="Normálny" style:family="paragraph">
      <style:paragraph-properties fo:text-align="justify"/>
    </style:style>
    <style:style style:name="T55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5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57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58" style:parent-style-name="Základnýtext" style:family="paragraph">
      <style:text-properties style:font-name="Arial" style:font-name-complex="Arial" fo:font-size="8pt" style:font-size-asian="8pt" style:font-size-complex="8pt"/>
    </style:style>
    <style:style style:name="P559" style:parent-style-name="Normá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60" style:parent-style-name="Normá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orgán kontroly <text:s/>/ cenový kontrolný orgán /<text:tab/>Príloha č. 1</text:p>
      <text:p text:style-name="P5"/>
      <text:p text:style-name="P6">Oznamovací list</text:p>
      <text:p text:style-name="P7"/>
      <text:p text:style-name="P8">Vážený pán/pani / funkcia /,</text:p>
      <text:p text:style-name="P9"/>
      <text:p text:style-name="P10"><text:tab/>v súlade so zákonom č. 18/1996 Z. z. o cenách<text:s/>v znení neskorších právnych predpisov a poverením <text:s/>na vykonanie kontroly <text:s/>č. ... vydaným dňa / uvedie sa dátum vydania poverenia, a titul, meno a priezvisko, funkcia osoby, ktorá poverenie na vykonanie kontroly <text:s/>vydala/ Vám oznamujem, že kontrolná skupina v zložení :<text:s/></text:p>
      <text:p text:style-name="P11">/uvedie sa titul, meno a priezvisko, <text:s/>vedúceho <text:s/>kontrolnej <text:s/>skupiny/<text:s/></text:p>
      <text:p text:style-name="P12">/uvedie sa titul, meno a priezvisko, <text:s/>člena kontrolnej skupiny /</text:p>
      <text:p text:style-name="P13">/uvedie sa titul, meno a priezvisko, <text:s/>člena kontrolnej <text:s/>skupiny/</text:p>
      <text:p text:style-name="P14"/>
      <text:p text:style-name="P15"/>
      <text:p text:style-name="P16">vykoná v ........... / kontrolovaný subjekt, názov subjektu <text:s/>a príslušnej organizačnej jednotky / uvedie sa predmet<text:s/>cenovej<text:s/><text:s/>kontroly / <text:s/></text:p>
      <text:p text:style-name="P17"/>
      <text:p text:style-name="P18">Úvodné stretnutie k výkonu cenovej <text:s/>kontroly navrhujeme uskutočniť <text:s/>dňa /dátum/ <text:s/>o /čas -<text:s/>hodina /<text:s/>na<text:s/><text:s/>/uvedie sa názov <text:s/>a sídlo kontrolovaného subjektu /.</text:p>
      <text:p text:style-name="P19"/>
      <text:p text:style-name="P20"><text:span text:style-name="T21">Dovoľujem si Vás požiadať, aby ste pri úvodnom stretnutí k</text:span><text:span text:style-name="T22"> </text:span><text:span text:style-name="T23">výkonu</text:span><text:span text:style-name="T24"><text:s/>cenovej<text:s/></text:span><text:span text:style-name="T25"><text:s/>kontroly <text:s/>zabezpečili účasť vedúceho kontrolovaného subjektu, respektíve iných zodpovedných zamestnancov<text:s/></text:span><text:span text:style-name="T26">a<text:s/></text:span><text:span text:style-name="T27">zároveň zabezpečili predloženie dokladov uvedených v prílohe tohto listu /posledná časť vety sa uvedie len ak sú známe požiadavky na predloženie dokladov/.</text:span></text:p>
      <text:p text:style-name="P28"/>
      <text:p text:style-name="P29">S pozdravom</text:p>
      <text:p text:style-name="P30"/>
      <text:p text:style-name="P31"/>
      <text:p text:style-name="P32"/>
      <text:p text:style-name="P33"/>
      <text:p text:style-name="P34"><text:s/><text:tab/><text:tab/><text:tab/><text:tab/><text:tab/><text:tab/><text:tab/><text:s text:c="7"/>Podpis: titul, meno, priezvisko</text:p>
      <text:p text:style-name="P35"><text:s/>vedúceho kontrolnej <text:s/>skupiny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Vážený pán/pani</text:p>
      <text:p text:style-name="P45">Meno, priezvisko a sídlo kontrolovanej <text:s/>osoby</text:p>
      <text:p text:style-name="P46"/>
      <text:p text:style-name="P47"/>
      <text:p text:style-name="P48"/>
      <text:p text:style-name="P49"/>
      <text:p text:style-name="P50"/>
      <text:p text:style-name="P51">Príloha: Vyžiadanie dokladov, písomností a informácií</text:p>
      <text:p text:style-name="P52"/>
      <text:soft-page-break/>
      <text:p text:style-name="P53"><text:span text:style-name="T54">orgán kontroly <text:s/>/ cenový kontrolný orgán /</text:span><text:span text:style-name="T55"><text:tab/></text:span><text:span text:style-name="T56">Príloha č.<text:s/></text:span><text:span text:style-name="T57">2</text:span></text:p>
      <text:p text:style-name="P58"/>
      <text:p text:style-name="P59"/>
      <text:p text:style-name="P60">Poverenie<text:s/><text:s text:c="2"/>č. ......</text:p>
      <text:p text:style-name="P61">na vykonanie<text:s/>cenovej<text:s/><text:s/>kontroly</text:p>
      <text:p text:style-name="P62"/>
      <text:p text:style-name="P63"/>
      <text:p text:style-name="Normálny"><text:span text:style-name="T64"><text:tab/></text:span><text:span text:style-name="T65"><text:s/>V</text:span><text:span text:style-name="T66"> súlade s ustanoveniami § 16 ods. 2 zákona č. 18/1996 Z. z. o cenách v znení neskorších právnych predpisov p</text:span><text:span text:style-name="T67">overujem pracovníkov orgánu cenovej kontroly</text:span></text:p>
      <text:p text:style-name="P68"/>
      <text:p text:style-name="P69">........................................ <text:s text:c="4"/>– vedúci kontrolnej skupiny</text:p>
      <text:p text:style-name="P70">/ meno, priezvisko /</text:p>
      <text:p text:style-name="P71">........................................ <text:s text:c="5"/>– člen kontrolnej skupiny</text:p>
      <text:p text:style-name="Normálny"><text:span text:style-name="T72">/<text:s/></text:span><text:span text:style-name="T73">meno, priezvisko</text:span><text:span text:style-name="T74"><text:s/>/</text:span></text:p>
      <text:p text:style-name="P75"/>
      <text:p text:style-name="P76">a prizvanú osobu</text:p>
      <text:p text:style-name="P77">........................................ <text:s text:c="5"/>– člen kontrolnej skupiny</text:p>
      <text:p text:style-name="Normálny"><text:span text:style-name="T78">/<text:s/></text:span><text:span text:style-name="T79">meno, priezvisko</text:span><text:span text:style-name="T80"><text:s/>/</text:span></text:p>
      <text:p text:style-name="P81"/>
      <text:p text:style-name="Normálny"><text:span text:style-name="T82">na vykonanie kontroly <text:s text:c="2"/>...............................................................................................................</text:span><text:span text:style-name="T83"><text:s/>/<text:s/></text:span><text:span text:style-name="T84">predmet kontrolnej úlohy podľa § 16 ods1 písm.) a, b, c zákona 18/1996 <text:s/>v znení neskorších právnych predpisov /</text:span></text:p>
      <text:p text:style-name="P85">za obdobie <text:s/>: <text:s text:c="2"/>od – do <text:s/>/ uviesť presne <text:s/>aké časové obdobie bude predmetom cenovej kontroly, napr., od 1.1. 2008 do 28.6.2008/<text:s/></text:p>
      <text:p text:style-name="P86"/>
      <text:p text:style-name="P87">v ..................................................................................................................................................</text:p>
      <text:p text:style-name="Normálny"><text:span text:style-name="T88">/<text:s/></text:span><text:span text:style-name="T89">názov, sídlo kontrolovaného subjektu, resp. subjektov<text:s/></text:span><text:span text:style-name="T90">/</text:span></text:p>
      <text:p text:style-name="P91"/>
      <text:p text:style-name="P92">v čase od ......................................................./ uviesť presný deň, mesiac a rok začatia výkonu <text:s/>cenovej kontroly/<text:s/></text:p>
      <text:p text:style-name="P93"/>
      <text:p text:style-name="P94"/>
      <text:p text:style-name="P95">Poznámka : Uvedeným zamestnancom pri výkone cenovej kontroly prislúchajú oprávnenia a povinnosti podľa zákona NR SR č. 10/1996 Z. z. o kontrole v štátnej správe v znení neskorších predpisov. Podľa § 128 Trestného zákona sa pri výkone kontrolnej činnosti považujú za verejných činiteľov.</text:p>
      <text:p text:style-name="P96"/>
      <text:p text:style-name="P97">V .................................................. dňa .......................................................................................</text:p>
      <text:p text:style-name="P98"/>
      <text:p text:style-name="P99"/>
      <text:p text:style-name="P100">....................................................................................................................................................</text:p>
      <text:p text:style-name="P101">/meno, priezvisko, funkcia, odtlačok pečiatky a podpis vedúceho orgánu cenovej kontroly - cenového kontrolného orgánu /</text:p>
      <text:p text:style-name="P102"/>
      <text:p text:style-name="P103"/>
      <text:soft-page-break/>
      <text:p text:style-name="P104"><text:span text:style-name="T105">orgán kontroly</text:span><text:span text:style-name="T106"><text:s/></text:span><text:span text:style-name="T107">/ cenový kontrolný orgán /</text:span><text:span text:style-name="T108"><text:tab/></text:span><text:span text:style-name="T109">Príloha č.<text:s/></text:span><text:span text:style-name="T110">3</text:span></text:p>
      <text:p text:style-name="P111"/>
      <text:p text:style-name="P112"/>
      <text:p text:style-name="P113"/>
      <text:h text:style-name="P114" text:outline-level="2">Protokol</text:h>
      <text:p text:style-name="P115">o výsledku<text:s/>cenovej<text:s/>kontroly</text:p>
      <text:p text:style-name="P116"/>
      <text:h text:style-name="Nadpis1" text:outline-level="1"><text:span text:style-name="T117"><text:tab/></text:span><text:span text:style-name="T118">Na základe poverenia č. .................... na vykonanie cenovej kontroly zo dňa ...................... pracovníci orgánu cenovej kontroly<text:s/></text:span></text:h>
      <text:p text:style-name="P119"><text:span text:style-name="T120">.......................................................................................................................................................</text:span></text:p>
      <text:p text:style-name="P121"><text:span text:style-name="T122">/<text:s/></text:span><text:span text:style-name="T123">uviesť názov orgánu kontroly</text:span><text:span text:style-name="T124"><text:s text:c="2"/>/</text:span></text:p>
      <text:p text:style-name="P125">.......................................................................................................................................................</text:p>
      <text:p text:style-name="P126"><text:span text:style-name="T127">/<text:s/></text:span><text:span text:style-name="T128">uviesť mená, priezviská a titul <text:s/>pracovníkov orgánu cenovej kontroly <text:s/>vykonávajúcich kontrolu a prizvané osoby</text:span><text:span text:style-name="T129"><text:s/>/</text:span></text:p>
      <text:p text:style-name="P130"/>
      <text:p text:style-name="P131">v ....................................................................................................................................................</text:p>
      <text:p text:style-name="P132"><text:span text:style-name="T133">/<text:s/></text:span><text:span text:style-name="T134">uviesť názov a sídlo kontrolovaného subjektu</text:span><text:span text:style-name="T135"><text:s/>/</text:span></text:p>
      <text:p text:style-name="P136"/>
      <text:p text:style-name="P137">vykonali v čase od ............................................... <text:s/>do <text:s/>.................................................................</text:p>
      <text:p text:style-name="P138"/>
      <text:p text:style-name="P139">kontrolu ........................................................................................................................................</text:p>
      <text:p text:style-name="P140"><text:span text:style-name="T141">/<text:s/></text:span><text:span text:style-name="T142">uviesť predmet kontrolnej úlohy</text:span><text:span text:style-name="T143"><text:s/>/</text:span></text:p>
      <text:p text:style-name="P144"/>
      <text:p text:style-name="P145">Kontrolované obdobie ..................................................................................................................</text:p>
      <text:p text:style-name="P146"/>
      <text:p text:style-name="P147">Kontrolou bolo zistené...................................................................................................................</text:p>
      <text:p text:style-name="P148"><text:span text:style-name="T149">/<text:s/></text:span><text:span text:style-name="T150">uviesť podrobne<text:s/></text:span><text:span text:style-name="T151">:</text:span></text:p>
      <text:p text:style-name="P152"><text:span text:style-name="T153">- Overené oblasti a overenú dokumentáciu</text:span></text:p>
      <text:p text:style-name="P154">Za každú overovanú oblasť <text:s/>napr. ( povinnosti predávajúcich a kupujúcich ustanovené pravidlami dohodovania cien, povinnosti ustanovené všeobecne záväznými právnymi predpismi príslušného cenového orgánu vrátanie jeho rozhodnutia o regulácii cien, dohodnutie neprimeranej ceny ) sa uvádzajú hlavné dokumenty (zmluvy, dohody, <text:s/>doklady), ktoré boli pre overenie danej oblasti použité.<text:s/></text:p>
      <text:p text:style-name="P155">Uvádza sa tu napríklad popis, v akých činnostiach spočíval priebeh výkonu cenovej kontroly, aké konkrétne doklady boli vyžiadané a preverené, ktorí zamestnanci poskytli písomné vyjadrenie. <text:s text:c="4"/></text:p>
      <text:p text:style-name="P156">- Zistené nedostatky <text:s/></text:p>
      <text:p text:style-name="P157">Uvádza sa tu presný písomný odkaz na konkrétne a preukázané kontrolné zistenia. Je nutné uviesť podrobný popis nedostatku zisteného kontrolou. Nedostatok by mal byť formulovaný tak, aby bol zrejmý požadovaný <text:s/>(zákonný) stav, zistený stav s presným uvedením, dokladu, kde bol nedostatok identifikovaný s uvedením odchýlky oproti požadovanému stavu. Ďalej sa v tejto časti môže uviesť <text:s/>poradové číslo nedostatku, podrobný opis nedostatku, kde sa uvedie požadovaný stav definovaný požiadavkami legislatívy SR, dokumentmi, zmluvami a pod. (uvedú sa konkrétne ustanovenia zákonov, nariadení, zmlúv, <text:s/>a ďalších noriem, ktoré boli porušené), zistený stav odchyľujúci sa od stavu požadovaného.</text:p>
      <text:p text:style-name="P158"/>
      <text:p text:style-name="P159"/>
      <text:p text:style-name="P160">zoznam príloh k protokolu .......................................................................................................................................................</text:p>
      <text:p text:style-name="P161"><text:span text:style-name="T162">/<text:s/></text:span><text:span text:style-name="T163">vyjadrenie vedúceho <text:s/>kontrolovaného subjektu</text:span><text:span text:style-name="T164"><text:s text:c="2"/>/</text:span></text:p>
      <text:p text:style-name="P165">........................................................................................................................................................</text:p>
      <text:p text:style-name="P166"><text:span text:style-name="T167">/<text:s/></text:span><text:span text:style-name="T168">ďalšie písomnosti – súhrnné doklady a materiály</text:span><text:span text:style-name="T169"><text:s/>/</text:span></text:p>
      <text:p text:style-name="P170"/>
      <text:p text:style-name="P171">Protokol bol vypracovaný dňa .........................................................................................................</text:p>
      <text:p text:style-name="P172"/>
      <text:p text:style-name="P173">Podpisy<text:s/>vedúceho<text:s/>a členov kontrolnej skupiny <text:s/>/ pracovníci orgánov cenovej kontroly <text:s/>a prizvaných osôb /</text:p>
      <text:p text:style-name="P174">............................................................................... <text:s text:c="29"/>.........................................</text:p>
      <text:p text:style-name="P175"><text:span text:style-name="T176">/<text:s/></text:span><text:span text:style-name="T177">meno, priezvisko a ich funkcia</text:span><text:span text:style-name="T178"><text:s/>/ <text:s text:c="61"/>/<text:s/></text:span><text:span text:style-name="T179">podpis</text:span><text:span text:style-name="T180"><text:s/>/</text:span></text:p>
      <text:p text:style-name="P181"/>
      <text:p text:style-name="P182">Podpis vedúceho kontrolovaného subjektu a dátum oboznámenia sa s protokolom</text:p>
      <text:p text:style-name="P183">.....................................................................................................................................................</text:p>
      <text:p text:style-name="Normálny"><text:span text:style-name="T184">/<text:s/></text:span><text:span text:style-name="T185">meno, priezvisko a ich funkcia</text:span><text:span text:style-name="T186"><text:s/>/ <text:s text:c="61"/>/<text:s/></text:span><text:span text:style-name="T187">podpis</text:span><text:span text:style-name="T188"><text:s/>/</text:span></text:p>
      <text:soft-page-break/>
      <text:p text:style-name="P189">orgán kontroly / cenový kontrolný orgán /<text:tab/><text:s/>Príloha č. 4<text:s/></text:p>
      <text:p text:style-name="P190"/>
      <text:p text:style-name="P191"/>
      <text:p text:style-name="P192"/>
      <text:h text:style-name="P193" text:outline-level="2">Zápisnica</text:h>
      <text:p text:style-name="P194">o prerokovaní protokolu</text:p>
      <text:p text:style-name="P195"/>
      <text:p text:style-name="P196"/>
      <text:h text:style-name="Nadpis1" text:outline-level="1"><text:span text:style-name="T197"><text:tab/></text:span><text:span text:style-name="T198">V súlade s <text:s/>poverením na vykonanie kontroly č. .................zo dňa ...................</text:span><text:span text:style-name="T199">...........</text:span><text:span text:style-name="T200"><text:s/></text:span><text:span text:style-name="T201">.</text:span><text:span text:style-name="T202">...................................................................................<text:s/></text:span></text:h>
      <text:p text:style-name="P203">pracovníci orgánu cenovej <text:s/>kontroly <text:s/>...........................................................................................</text:p>
      <text:p text:style-name="P204"><text:span text:style-name="T205">/<text:s/></text:span><text:span text:style-name="T206">uviesť názov</text:span><text:span text:style-name="T207"><text:s/>/</text:span></text:p>
      <text:p text:style-name="P208">.....................................................................................................................................................</text:p>
      <text:p text:style-name="P209"><text:span text:style-name="T210">/<text:s/></text:span><text:span text:style-name="T211">uviesť mená, priezviská a funkcie pracovníkov orgánov cenovej kontroly a prizvané osoby</text:span><text:span text:style-name="T212"><text:s/>/</text:span></text:p>
      <text:p text:style-name="P213"/>
      <text:p text:style-name="P214">vykonali v čase od ........................................ <text:s/>do ........................................................................</text:p>
      <text:p text:style-name="P215"/>
      <text:p text:style-name="P216">k o n t  r o l u ................................................................................................................................</text:p>
      <text:p text:style-name="P217"><text:span text:style-name="T218">/<text:s/></text:span><text:span text:style-name="T219">uviesť predmet kontrolnej úlohy</text:span><text:span text:style-name="T220"><text:s/>/</text:span></text:p>
      <text:p text:style-name="P221"/>
      <text:p text:style-name="P222">v ....................................................................................................................................................</text:p>
      <text:p text:style-name="P223"><text:span text:style-name="T224">/<text:s/></text:span><text:span text:style-name="T225">uviesť názov a sídlo kontrolovaného subjektu</text:span><text:span text:style-name="T226"><text:s/>/</text:span></text:p>
      <text:p text:style-name="P227"/>
      <text:p text:style-name="P228">Na prerokovaní protokolu podľa § 11 ods. 2 písm. g) zákona NR SR č. 10/1996 Z .z. o kontrole v štátnej správe v znení neskorších predpisov sa zúčastnili pracovníci orgánu <text:s/>cenovej kontroly</text:p>
      <text:p text:style-name="P229">.......................................................................................................................................................</text:p>
      <text:p text:style-name="P230"><text:span text:style-name="T231">/<text:s/></text:span><text:span text:style-name="T232">uviesť mená, priezviská, funkcie</text:span><text:span text:style-name="T233"><text:s/>/</text:span></text:p>
      <text:p text:style-name="P234"/>
      <text:p text:style-name="P235">vedúci <text:s/>kontrolovaného subjektu</text:p>
      <text:p text:style-name="P236">........................................................................................................................................................</text:p>
      <text:p text:style-name="P237"><text:span text:style-name="T238">/ meno, priezvisko, funkcia</text:span><text:span text:style-name="T239"><text:s/>/</text:span></text:p>
      <text:p text:style-name="P240"/>
      <text:p text:style-name="P241">Na prerokovaní protokolu sa zúčastnili: / uviesť mená prítomných zamestnancov kontrolovaného subjektu, na prerokovaní <text:s/>a ich podpisy /<text:s/></text:p>
      <text:p text:style-name="P242">.......................................................................................................................................................</text:p>
      <text:p text:style-name="P243"><text:span text:style-name="T244">/<text:s/></text:span><text:span text:style-name="T245">uviesť mená, priezviská, funkcie</text:span><text:span text:style-name="T246"><text:s/>/</text:span></text:p>
      <text:p text:style-name="P247"/>
      <text:p text:style-name="P248">Vedúci kontrolovaného subjektu bol oboznámený s protokolom o výsledku kontroly / § 11 ods. 2 písm. d) cit. zákona / dňa .................. / s dodatkom k protokolu dňa /................../</text:p>
      <text:p text:style-name="P249"/>
      <text:p text:style-name="P250"/>
      <text:p text:style-name="P251">Z á v e r</text:p>
      <text:p text:style-name="P252"/>
      <text:p text:style-name="P253">Na základe výsledkov cenovej kontroly uvedených v protokole o výsledku kontroly sa ukladá vedúcemu kontrolovaného subjektu<text:s/>v určenej lehote:</text:p>
      <text:list text:style-name="LFO11">
        <text:list-item text:start-value="1">
          <text:p text:style-name="P254">prijal <text:s/>konkrétne opatrenia na odstránenie zistených nedostatkov a príčin ich vzniku,<text:s/></text:p>
        </text:list-item>
      </text:list>
      <text:list text:style-name="LFO11" text:continue-numbering="true">
        <text:list-item>
          <text:p text:style-name="P255">určil zamestnancov zodpovedných za <text:s/>zistené nedostatky,<text:s text:c="2"/></text:p>
        </text:list-item>
      </text:list>
      <text:list text:style-name="LFO11" text:continue-numbering="true">
        <text:list-item>
          <text:p text:style-name="P256">v určenej lehote predložil orgánu kontroly   písomnú <text:s/>správu o splnení prijatých opatrení a uplatnení právnej zodpovednosti,</text:p>
        </text:list-item>
      </text:list>
      <text:list text:style-name="LFO11" text:continue-numbering="true">
        <text:list-item>
          <text:p text:style-name="P257">uplatnil právnu zodpovednosť za zistené nedostatky voči zamestnancom zodpovedným za tieto nedostatky</text:p>
        </text:list-item>
      </text:list>
      <text:p text:style-name="P258">.............................................................................................................................................</text:p>
      <text:p text:style-name="P259"/>
      <text:p text:style-name="P260">V .................................................. dňa .........................................................................................</text:p>
      <text:p text:style-name="P261"/>
      <text:p text:style-name="P262">Prerokovanie protokolu o výsledku kontroly svojím podpisom potvrdzujú za orgán cenovej kontroly</text:p>
      <text:p text:style-name="P263">..................................................... <text:s text:c="42"/>.....................................................</text:p>
      <text:p text:style-name="P264"><text:span text:style-name="T265">/<text:s/></text:span><text:span text:style-name="T266">meno, priezvisko</text:span><text:span text:style-name="T267"><text:s/>/ <text:s text:c="73"/>/<text:s/></text:span><text:span text:style-name="T268">podpis</text:span><text:span text:style-name="T269"><text:s/>/</text:span></text:p>
      <text:p text:style-name="P270"/>
      <text:p text:style-name="P271">Vedúci <text:s/>kontrolovaného subjektu</text:p>
      <text:p text:style-name="P272">..................................................... <text:s text:c="42"/>.....................................................</text:p>
      <text:p text:style-name="P273"><text:span text:style-name="T274">/<text:s/></text:span><text:span text:style-name="T275">meno, priezvisko</text:span><text:span text:style-name="T276"><text:s/>/ <text:s text:c="73"/></text:span><text:span text:style-name="T277">/ podpis</text:span><text:span text:style-name="T278"><text:s/>/</text:span></text:p>
      <text:p text:style-name="P279"/>
      <text:p text:style-name="P280"/>
      <text:p text:style-name="P281">V .................................................. dňa .........................................................................................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Normálny"><text:span text:style-name="T310">Poznámka :</text:span><text:span text:style-name="T311"><text:s/></text:span></text:p>
      <text:p text:style-name="P312"/>
      <text:p text:style-name="P313">Protokol o výsledku kontroly sa považuje za prerokovaný aj vtedy, ak sa <text:s/>vedúci kontrolovaného subjektu bezdôvodne nedostaví na prerokovanie <text:s/>protokolu <text:s/>alebo odmietne podpísať zápisnicu o prerokovaní protokolu. Tieto skutočnosti pracovníci kontroly uvedú v zápisnici o prerokovaní protokolu.</text:p>
      <text:p text:style-name="P314"/>
      <text:soft-page-break/>
      <text:p text:style-name="P315"><text:span text:style-name="T316">orgán kontroly / cenový kontrolný orgán /<text:s/></text:span><text:span text:style-name="T317"><text:tab/></text:span><text:span text:style-name="T318">Príloha č.<text:s/></text:span><text:span text:style-name="T319">5</text:span><text:span text:style-name="T320"><text:s text:c="2"/></text:span></text:p>
      <text:p text:style-name="P321"/>
      <text:p text:style-name="P322"/>
      <text:h text:style-name="P323" text:outline-level="2">Záznam o výsledku cenovej kontroly<text:s/></text:h>
      <text:p text:style-name="P324"/>
      <text:h text:style-name="P325" text:outline-level="1">Na základe poverenia č. .................... na vykonanie kontroly</text:h>
      <text:p text:style-name="P326">zo dňa ...................... pracovníci <text:s/>orgánu cenovej kontroly</text:p>
      <text:p text:style-name="P327"><text:span text:style-name="T328">.......................................................................................................................................................</text:span></text:p>
      <text:p text:style-name="P329"><text:span text:style-name="T330">/<text:s/></text:span><text:span text:style-name="T331">uviesť názov orgánu cenovej kontroly</text:span><text:span text:style-name="T332"><text:s text:c="2"/>/</text:span></text:p>
      <text:p text:style-name="P333">.......................................................................................................................................................</text:p>
      <text:p text:style-name="P334"><text:span text:style-name="T335">/<text:s/></text:span><text:span text:style-name="T336">uviesť mená, priezviská a titul <text:s/>pracovníkov orgánu cenovej kontroly vykonávajúcich kontrolu a prizvané osoby /</text:span></text:p>
      <text:p text:style-name="P337"/>
      <text:p text:style-name="P338">v ....................................................................................................................................................</text:p>
      <text:p text:style-name="P339"><text:span text:style-name="T340">/<text:s/></text:span><text:span text:style-name="T341">uviesť názov a sídlo kontrolovaného subjektu /</text:span></text:p>
      <text:p text:style-name="P342"/>
      <text:p text:style-name="P343">vykonali v čase od ............................................... <text:s/>do <text:s/>.................................................................</text:p>
      <text:p text:style-name="P344"/>
      <text:p text:style-name="P345">kontrolu .........................................................................................................................................</text:p>
      <text:p text:style-name="P346"><text:span text:style-name="T347">/<text:s/></text:span><text:span text:style-name="T348">uviesť predmet kontrolnej úlohy /</text:span></text:p>
      <text:p text:style-name="P349"/>
      <text:p text:style-name="P350">Kontrolované obdobie ...................................................................................................................</text:p>
      <text:p text:style-name="P351"/>
      <text:p text:style-name="P352">Vykonanou kontrolou nebolo v kontrolovanom subjekte zistené porušenie všeobecne záväzných právnych a služobných predpisov. V dôsledku toho sa protokol o výsledku kontroly nevypracúva.</text:p>
      <text:p text:style-name="P353">.......................................................................................................................................................</text:p>
      <text:p text:style-name="P354"><text:span text:style-name="T355">/<text:s/></text:span><text:span text:style-name="T356">uviesť presne , čo bolo kontrolované a zistené /</text:span></text:p>
      <text:p text:style-name="P357"/>
      <text:p text:style-name="P358">V .................................................................................. <text:s/>dňa ........................................................</text:p>
      <text:p text:style-name="P359"/>
      <text:p text:style-name="P360">Prerokovanie záznamu o kontrole svojím podpisom potvrdzujú pracovníci orgánu cenovej kontroly</text:p>
      <text:p text:style-name="P361">.............................................................................. <text:s text:c="9"/>...............................................................</text:p>
      <text:p text:style-name="P362"><text:span text:style-name="T363">/<text:s/></text:span><text:span text:style-name="T364">meno, priezvisko, funkcia</text:span><text:span text:style-name="T365"><text:s/>/ <text:s text:c="51"/>/<text:s/></text:span><text:span text:style-name="T366">podpis</text:span><text:span text:style-name="T367"><text:s/>/</text:span></text:p>
      <text:p text:style-name="P368"/>
      <text:p text:style-name="P369">Vedúci kontrolovaného subjektu</text:p>
      <text:p text:style-name="P370">.............................................................................. <text:s text:c="9"/>...............................................................</text:p>
      <text:p text:style-name="P371"><text:span text:style-name="T372">/<text:s/></text:span><text:span text:style-name="T373">meno, priezvisko, funkcia</text:span><text:span text:style-name="T374"><text:s/>/ <text:s text:c="51"/>/<text:s/></text:span><text:span text:style-name="T375">podpis<text:s/></text:span><text:span text:style-name="T376">/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pan text:style-name="T385">Poznámka:</text:span><text:span text:style-name="T386"><text:s text:c="2"/>Záznam</text:span><text:span text:style-name="T387"><text:s/>o výsledku cenovej kontroly<text:s/></text:span><text:span text:style-name="T388"><text:s/></text:span><text:span text:style-name="T389">sa vypracúva ak</text:span><text:span text:style-name="T390"><text:s/>sa cenovou kontrolou nezistí porušenie<text:s/></text:span><text:span text:style-name="T391">všeobecne záväzných právnych predpisov. Kontrola, z ktorej sa vypracúva záznam, je skončená jeho podpísaním pracovníkmi orgánu cenovej kontroly a odovzdaním vedúcemu kontrolovaného subjektu.</text:span></text:p>
      <text:soft-page-break/>
      <text:p text:style-name="P392"><text:span text:style-name="T393">orgán kontroly / cenový kontrolný orgán /</text:span><text:span text:style-name="T394"><text:tab/></text:span><text:span text:style-name="T395">Príloha č.<text:s/></text:span><text:span text:style-name="T396">6</text:span></text:p>
      <text:p text:style-name="P397"/>
      <text:p text:style-name="P398"/>
      <text:p text:style-name="P399"/>
      <text:h text:style-name="P400" text:outline-level="2">Vyžiadanie písomného vyjadrenia</text:h>
      <text:p text:style-name="P401">ku kontrolným zisteniam</text:p>
      <text:p text:style-name="P402"/>
      <text:p text:style-name="P403"/>
      <text:p text:style-name="P404"/>
      <text:p text:style-name="P405">Vážený pán , vážená pani</text:p>
      <text:p text:style-name="P406">.......................................................................................................................................................</text:p>
      <text:p text:style-name="P407"><text:span text:style-name="T408">/<text:s/></text:span><text:span text:style-name="T409">meno, priezvisko, funkcia</text:span><text:span text:style-name="T410"><text:s/>/</text:span></text:p>
      <text:p text:style-name="P411"/>
      <text:p text:style-name="P412">Podľa § 11 ods. 2 písm. d) zákona NR SR č. 10/1996 Z. z. o kontrole v štátnej správe v znení neskorších právnych predpisov Vás žiadam o písomné vyjadrenie ku všetkým<text:s/>kontrolným zisteniam, ktoré sú dôvodom na uplatnenie právnej zodpovednosti voči Vám respektíve zamestnancom kontrolovaného subjektu</text:p>
      <text:p text:style-name="P413">.......................................................................................................................................................</text:p>
      <text:p text:style-name="P414">/ uviesť <text:s/>kontrolné zistenia /</text:p>
      <text:p text:style-name="P415"/>
      <text:p text:style-name="P416">Písomné vyjadrenie k týmto skutočnostiam predložte</text:p>
      <text:p text:style-name="P417">.............................................................. do termínu .....................................................................</text:p>
      <text:p text:style-name="P418"><text:span text:style-name="T419">/<text:s/></text:span><text:span text:style-name="T420">uviesť kde, komu, dátum /</text:span></text:p>
      <text:p text:style-name="P421"/>
      <text:p text:style-name="P422"/>
      <text:p text:style-name="P423"/>
      <text:p text:style-name="P424"/>
      <text:p text:style-name="P425">V ..................... dňa ................. <text:s text:c="48"/>..........................................</text:p>
      <text:p text:style-name="P426"><text:s text:c="98"/>podpis pracovníka <text:s/>cenovej kontroly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Upozornenie :</text:p>
      <text:p text:style-name="P442"/>
      <text:p text:style-name="P443"><text:tab/>Podľa § 12 ods. 2 až 4 zákona NR SR č. 10/1996 Z. z. o kontrole v štátnej správe v znení neskorších predpisov ste povinný poskytnúť súčinnosť zodpovedajúcu oprávneniam zamestnancom kontroly. Za porušenie tejto povinnosti Vám môže pracovník kontroly uložiť poriadkovú pokutu do výšky ............. EUR <text:s text:c="2"/>podľa § 16 ods. 1 citovaného zákona. <text:s/></text:p>
      <text:soft-page-break/>
      <text:p text:style-name="P444">Príloha č.<text:s/>7</text:p>
      <text:p text:style-name="P445"/>
      <text:p text:style-name="P446"/>
      <text:p text:style-name="P447"/>
      <text:h text:style-name="P448" text:outline-level="2">Vyjadrenie<text:s/></text:h>
      <text:p text:style-name="P449">ku kontrolným zisteniam<text:s/></text:p>
      <text:p text:style-name="P450"/>
      <text:p text:style-name="P451"/>
      <text:p text:style-name="P452"><text:tab/>Podľa § 12 ods. 1 zákona NR SR č. 10/1996 Z. z. o kontrole v štátnej správe v znení neskorších predpisov predkladám ku kontrolným zisteniam uvedených v protokole o výsledku kontroly ................................................................................</text:p>
      <text:p text:style-name="P453">/ uviesť názov kontrolnej úlohy, kto kontrolu vykonal /</text:p>
      <text:p text:style-name="P454"/>
      <text:p text:style-name="P455">v ................................................................... <text:s text:c="2"/>v dňoch ................................................................</text:p>
      <text:p text:style-name="P456"><text:span text:style-name="T457">/<text:s/></text:span><text:span text:style-name="T458">uviesť názov a sídlo kontrolovaného subjektu /</text:span></text:p>
      <text:p text:style-name="P459"/>
      <text:p text:style-name="P460">ktorý bol zhotovený dňa ...............................................................................................................</text:p>
      <text:p text:style-name="P461"/>
      <text:p text:style-name="P462"><text:span text:style-name="T463">toto vyjadrenie ......................................<text:s/></text:span><text:span text:style-name="T464"><text:s/></text:span><text:span text:style-name="T465">/ uviesť</text:span><text:span text:style-name="T466"><text:s/>/<text:s/></text:span><text:span text:style-name="T467">.......................................................................</text:span></text:p>
      <text:p text:style-name="P468"/>
      <text:p text:style-name="P469">Na základe uvedených skutočností žiadam kontrolné zistenia uvedené v protokole o výsledku kontroly upraviť .....................................................................................................................................................</text:p>
      <text:p text:style-name="P470"><text:span text:style-name="T471">/<text:s/></text:span><text:span text:style-name="T472">uviesť konkrétne</text:span><text:span text:style-name="T473"><text:s/>/</text:span></text:p>
      <text:p text:style-name="P474"/>
      <text:p text:style-name="P475">alebo zmeniť .................................................................................................................................</text:p>
      <text:p text:style-name="P476"><text:span text:style-name="T477">/<text:s/></text:span><text:span text:style-name="T478">uviesť konkrétne</text:span><text:span text:style-name="T479"><text:s/>/</text:span></text:p>
      <text:p text:style-name="P480"/>
      <text:p text:style-name="P481">alebo vypustiť ...............................................................................................................................</text:p>
      <text:p text:style-name="P482">/ uviesť konkrétne, doložiť dokladmi /</text:p>
      <text:p text:style-name="P483"/>
      <text:p text:style-name="P484">V ................................................................ <text:s/>dňa ..........................................................................</text:p>
      <text:p text:style-name="Základnýtext2"><text:span text:style-name="T485">/<text:s/></text:span><text:span text:style-name="T486">meno, priezvisko, funkcia, podpis zodpovedného zamestnanca kontrolovaného subjektu /</text:span></text:p>
      <text:p text:style-name="P487"/>
      <text:p text:style-name="P488">V ................................................................. dňa ..........................................................................</text:p>
      <text:p text:style-name="P489"/>
      <text:p text:style-name="P490">Prevzal ..........................................................................................................................................</text:p>
      <text:p text:style-name="P491"><text:span text:style-name="T492">/ meno, priezvisko, funkcia pracovníka orgánu cenovej kontroly</text:span><text:span text:style-name="T493"><text:s/>/</text:span></text:p>
      <text:p text:style-name="P494"/>
      <text:soft-page-break/>
      <text:p text:style-name="P495"><text:span text:style-name="T496">orgán kontroly / cenový kontrolný orgán</text:span><text:span text:style-name="T497">/</text:span><text:span text:style-name="T498"><text:tab/></text:span><text:span text:style-name="T499">Príloha č.<text:s/></text:span><text:span text:style-name="T500">8</text:span><text:span text:style-name="T501"><text:s/></text:span></text:p>
      <text:p text:style-name="P502"/>
      <text:h text:style-name="P503" text:outline-level="2"/>
      <text:h text:style-name="P504" text:outline-level="2">Dodatok k protokolu<text:s/></text:h>
      <text:p text:style-name="P505">o výsledku<text:s/>cenovej<text:s/>kontroly</text:p>
      <text:p text:style-name="P506"/>
      <text:p text:style-name="P507"/>
      <text:h text:style-name="Nadpis1" text:outline-level="1"><text:span text:style-name="T508"><text:tab/></text:span><text:span text:style-name="T509">Pracovníci orgánu cenovej kontroly ................................................................................</text:span></text:h>
      <text:p text:style-name="P510">.......................................................................................................................................................</text:p>
      <text:p text:style-name="P511"><text:span text:style-name="T512">/<text:s/></text:span><text:span text:style-name="T513">uviesť mená, priezviská a funkcie pracovníkov <text:s text:c="2"/>kontroly a prizvané osoby/<text:s/></text:span></text:p>
      <text:p text:style-name="P514"/>
      <text:p text:style-name="P515">vykonali v čase od ............................................... <text:s/>do <text:s/>.................................................................</text:p>
      <text:p text:style-name="P516"/>
      <text:p text:style-name="P517">kontrolu <text:s/>.......................................................................................................................................</text:p>
      <text:p text:style-name="P518"><text:span text:style-name="T519">/<text:s/></text:span><text:span text:style-name="T520">uviesť predmet kontrolnej úlohy /</text:span></text:p>
      <text:p text:style-name="P521"/>
      <text:p text:style-name="P522">v ....................................................................................................................................................</text:p>
      <text:p text:style-name="P523"><text:span text:style-name="T524">/<text:s/></text:span><text:span text:style-name="T525">uviesť názov a sídlo kontrolovaného subjektu /</text:span></text:p>
      <text:p text:style-name="P526"/>
      <text:p text:style-name="P527">vykonali v čase od ............................................... <text:s/>do <text:s/>.................................................................</text:p>
      <text:p text:style-name="P528"/>
      <text:p text:style-name="P529">kontrolu <text:s/>.......................................................................................................................................</text:p>
      <text:p text:style-name="P530"><text:span text:style-name="T531">/<text:s/></text:span><text:span text:style-name="T532">uviesť predmet kontrolnej úlohy /</text:span></text:p>
      <text:p text:style-name="P533"/>
      <text:p text:style-name="P534">Protokol o výsledku kontroly zo dňa ......................................bol prerokovaný dňa ......................</text:p>
      <text:p text:style-name="P535"/>
      <text:p text:style-name="P536">Na základe vznesených a uznaných námietok uvedených v písomnom vyjadrení / vyjadreniach k jednotlivým zisteniam sa protokol o výsledku kontroly mení a dopĺňa takto :</text:p>
      <text:p text:style-name="P537">........................................................................................................................................................</text:p>
      <text:p text:style-name="P538"><text:span text:style-name="T539">/<text:s/></text:span><text:span text:style-name="T540">uviesť konkrétne časti textu, údaje z pôvodného protokolu a údaje, text vykonanej zmeny /</text:span></text:p>
      <text:p text:style-name="P541"/>
      <text:p text:style-name="P542">Za orgán cenovej kontroly</text:p>
      <text:p text:style-name="P543">..................................................... <text:s text:c="42"/>.......................................................</text:p>
      <text:p text:style-name="P544"><text:span text:style-name="T545">/<text:s/></text:span><text:span text:style-name="T546">meno, priezvisko</text:span><text:span text:style-name="T547"><text:s/>/ <text:s text:c="73"/>/<text:s/></text:span><text:span text:style-name="T548">podpis<text:s/></text:span><text:span text:style-name="T549">/</text:span></text:p>
      <text:p text:style-name="P550"/>
      <text:p text:style-name="P551"/>
      <text:p text:style-name="P552">Vedúci kontrolovaného subjektu, ktorý bol oboznámený<text:s/><text:s/>s dodatkom k protokolu o výsledku kontroly.</text:p>
      <text:p text:style-name="P553">........................................................................................................................................................</text:p>
      <text:p text:style-name="P554"><text:span text:style-name="T555">/<text:s/></text:span><text:span text:style-name="T556">mená, priezviská, funkcie, podpisy zamestnancov kontrolovaného subjektu /</text:span></text:p>
      <text:p text:style-name="P557"/>
      <text:p text:style-name="P558">V .............................................................................. <text:s/>dňa ..............................................................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y" style:default-outline-level="5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303030" fo:font-size="10pt" style:font-size-asian="10pt" style:font-size-complex="10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CharCharCharCharCharCharCharChar" style:display-name="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CharCharCharCharCharCharCharCharCharCharChar" style:display-name="Char Char 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text-align="justify" fo:margin-left="0.25in" fo:text-indent="-0.2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2" style:display-name="Základný text 2" style:family="paragraph" style:parent-style-name="Normálny">
      <style:paragraph-properties fo:text-align="justify"/>
      <style:text-properties fo:font-style="italic" style:font-style-asian="italic" style:font-style-complex="italic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CharChar" style:display-name="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CharCharChar1CharCharCharCharCharCharCharCharCharCharCharCharCharCharChar" style:display-name="Char Char Char1 Char Char Char Char Char Char 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CharCharCharCharCharCharCharCharCharCharCharCharCharCharCharCharCharCharCharCharChar1CharCharCharCharCharCharCharChar" style:display-name="Char Char Char Char Char Char Char Char Char Char Char Char Char Char Char Char Char Char Char Char Char1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Arial Narrow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style:font-weight-complex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Arial Narrow" style:font-name-asian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Arial Narrow" style:font-name-asian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text:style-name="WW_CharLFO4LVL1" style:num-prefix="6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6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Narrow"/>
      </text:list-level-style-bullet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868in" text:min-label-width="0.125in" text:list-level-position-and-space-mode="label-alignment">
          <style:list-level-label-alignment text:label-followed-by="listtab" fo:margin-left="0.993in" fo:text-indent="-0.1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Narrow"/>
      </text:list-level-style-bullet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Číslostrany" style:family="text">
      <style:text-properties style:font-name="Arial Narrow" style:font-name-complex="Arial Narrow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T4"><text:page-number text:fixed="false">9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</dc:title>
    <dc:description/>
    <dc:subject/>
    <meta:initial-creator>Kajan Patrik</meta:initial-creator>
    <dc:creator>Ferencikova Sona</dc:creator>
    <meta:creation-date>2020-08-17T14:07:00Z</meta:creation-date>
    <dc:date>2020-08-17T14:07:00Z</dc:date>
    <meta:print-date>2009-03-20T07:33:00Z</meta:print-date>
    <meta:template xlink:href="Normal" xlink:type="simple"/>
    <meta:editing-cycles>2</meta:editing-cycles>
    <meta:editing-duration>PT0S</meta:editing-duration>
    <meta:document-statistic meta:page-count="9" meta:paragraph-count="41" meta:word-count="3131" meta:character-count="20940" meta:row-count="148" meta:non-whitespace-character-count="17850"/>
  </office:meta>
</office:document-meta>
</file>