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3" style:parent-style-name="Normálny" style:family="paragraph"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break-before="page"/>
    </style:style>
    <style:style style:name="TableColumn12" style:family="table-column">
      <style:table-column-properties style:column-width="6.9895in"/>
    </style:style>
    <style:style style:name="Table11" style:family="table">
      <style:table-properties style:width="6.9895in" fo:margin-left="-0.2006in" table:align="left"/>
    </style:style>
    <style:style style:name="TableRow13" style:family="table-row">
      <style:table-row-properties style:min-row-height="0.3013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25" style:family="table-row">
      <style:table-row-properties style:min-row-height="1.4611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text-align="center" fo:margin-bottom="0in" fo:line-height="100%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6.9895in"/>
    </style:style>
    <style:style style:name="Table31" style:family="table">
      <style:table-properties style:width="6.9895in" fo:margin-left="-0.2006in" table:align="left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37" style:family="table-row">
      <style:table-row-properties style:min-row-height="1.4312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47" style:family="table-column">
      <style:table-column-properties style:column-width="6.9895in"/>
    </style:style>
    <style:style style:name="Table46" style:family="table">
      <style:table-properties style:width="6.9895in" fo:margin-left="-0.2006in" table:align="left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56" style:family="table-row">
      <style:table-row-properties style:min-row-height="1.4312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60" style:family="table-column">
      <style:table-column-properties style:column-width="6.9895in"/>
    </style:style>
    <style:style style:name="Table59" style:family="table">
      <style:table-properties style:width="6.9895in" fo:margin-left="-0.2006in" table:align="left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1.4118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68" style:family="table-column">
      <style:table-column-properties style:column-width="6.9895in"/>
    </style:style>
    <style:style style:name="Table67" style:family="table">
      <style:table-properties style:width="6.9895in" fo:margin-left="-0.2006in" table:align="left"/>
    </style:style>
    <style:style style:name="TableRow69" style:family="table-row">
      <style:table-row-properties style:min-row-height="0.5256in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72" style:family="table-row">
      <style:table-row-properties style:min-row-height="2.3854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76" style:family="table-column">
      <style:table-column-properties style:column-width="2.068in"/>
    </style:style>
    <style:style style:name="TableColumn77" style:family="table-column">
      <style:table-column-properties style:column-width="2.9527in"/>
    </style:style>
    <style:style style:name="TableColumn78" style:family="table-column">
      <style:table-column-properties style:column-width="1.9687in"/>
    </style:style>
    <style:style style:name="Table75" style:family="table">
      <style:table-properties style:width="6.9895in" fo:margin-left="-0.2006in" table:align="left"/>
    </style:style>
    <style:style style:name="TableRow79" style:family="table-row">
      <style:table-row-properties style:min-row-height="0.9173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82" style:family="table-row">
      <style:table-row-properties style:min-row-height="0.7104in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9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91" style:family="table-row">
      <style:table-row-properties style:min-row-height="0.425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99" style:family="table-column">
      <style:table-column-properties style:column-width="6.9895in"/>
    </style:style>
    <style:style style:name="Table98" style:family="table">
      <style:table-properties style:width="6.9895in" fo:margin-left="-0.2006in" table:align="left"/>
    </style:style>
    <style:style style:name="TableRow100" style:family="table-row">
      <style:table-row-properties style:min-row-height="0.5256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103" style:family="table-row">
      <style:table-row-properties style:min-row-height="1.1868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/>
      <text:p text:style-name="P2">Dotazník</text:p>
      <text:p text:style-name="Normálny"/>
      <text:p text:style-name="P3">Úvod</text:p>
      <text:p text:style-name="P4">Ministerstvo<text:s/>financií<text:s/>SR oznámilo dňa<text:s/>16.02.2023<text:s/>začatie<text:s/>verejnej<text:s/>ex post<text:s/>konzultácie s podnikateľskými subjektmi k ex post hodnoteniu regulácie<text:s/>k zákonu č. 530/2011 Z. z. o spotrebnej dani z alkoholických nápojov v znení neskorších predpisov (ďalej len „zákon“).</text:p>
      <text:p text:style-name="P5"/>
      <text:p text:style-name="P6"><text:span text:style-name="T7">Číslo regulácie:<text:s/></text:span><text:span text:style-name="T8">1</text:span></text:p>
      <text:p text:style-name="P9"/>
      <text:p text:style-name="Normálny"><text:s/></text:p>
      <text:p text:style-name="Normálny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15"><text:span text:style-name="T16">Uveďte č</text:span><text:span text:style-name="T17">íslo<text:s/></text:span><text:span text:style-name="T18">zákona</text:span><text:span text:style-name="T19"><text:s/>a</text:span><text:span text:style-name="T20"> presnú<text:s/></text:span><text:span text:style-name="T21">lokali</text:span><text:span text:style-name="T22">záciu</text:span><text:span text:style-name="T23"><text:s/></text:span><text:span text:style-name="T24">(číslo, §, ods.)</text:span></text:p>
          </table:table-cell>
        </table:table-row>
        <table:table-row table:style-name="TableRow25">
          <table:table-cell table:style-name="TableCell26">
            <text:p text:style-name="P27"><text:span text:style-name="T28">§ 54 ods.<text:s/></text:span><text:span text:style-name="T29">19</text:span><text:span text:style-name="T30"><text:s/>zákona</text:span></text:p>
          </table:table-cell>
        </table:table-row>
      </table:table>
      <text:p text:style-name="Normálny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Zrozumiteľný a stručný opis regulácie vyjadrujúci zdroj nákladov na podnikateľské prostredie</text:span></text:p>
          </table:table-cell>
        </table:table-row>
        <table:table-row table:style-name="TableRow37">
          <table:table-cell table:style-name="TableCell38">
            <text:p text:style-name="P39"><text:span text:style-name="T40">Povinnosť držiteľa povolenia alebo osob</text:span><text:span text:style-name="T41">y</text:span><text:span text:style-name="T42"><text:s/>oprávnen</text:span><text:span text:style-name="T43">ej</text:span><text:span text:style-name="T44"><text:s/>na distribúciu mať v prevádzkarni k dispozícií doklady o nákupe a predaji spotrebiteľského balenia liehu alebo ich kópie k aktuálnemu stavu zásob spotrebiteľského balenia, ktoré sa nachádza v prevádzkarni.</text:span></text:p>
            <text:p text:style-name="P45"/>
          </table:table-cell>
        </table:table-row>
      </table:table>
      <text:p text:style-name="Normálny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Uveďte k</text:span><text:span text:style-name="T52">ategóriu</text:span><text:span text:style-name="T53"><text:s/>dotk</text:span><text:span text:style-name="T54">nutého subjektu<text:s/></text:span><text:span text:style-name="T55">(hotely, predajne, autodopravcovia, ...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Normálny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Týka sa regulácia<text:s/>subjektov<text:s/>v kategórii<text:s/>MSP?<text:s/>(ak áno koľkých)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Normálny"/>
      <text:p text:style-name="Normálny"/>
      <text:p text:style-name="Normálny"/>
      <text:p text:style-name="Normálny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Aký druh<text:s/>vplyvu<text:s/>má daná regulácia<text:s/>(zvyšuje náklady,<text:s/>znižuje náklady)? Opíšte faktory, ktoré ovplyvňujú aplikáciu<text:s/><text:s/>regulácie<text:s/>a vyčíslite súvisiace náklady<text:s/>na podnikateľské prostredie<text:s/>pri implementácii a pri uplatňovaní regulácie v praxi. Uveďte náklady<text:s/>na podnikateľské prostredie<text:s/>v členení na jednotlivé položky a osobu – napr. mzdové a personálne náklady, náklady na informačné systémy,<text:s/>dĺžka trvania výkonu regulácie,<text:s/>iné súvisiace náklady. <text:s/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Normálny"/>
      <text:p text:style-name="Normálny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Uveďte náklady<text:s/>spojené s reguláciou.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na 1 podnik v<text:s/>€</text:p>
          </table:table-cell>
          <table:table-cell table:style-name="TableCell85">
            <text:p text:style-name="P86">odhad trvania povinností (min.)</text:p>
          </table:table-cell>
          <table:table-cell table:style-name="TableCell87">
            <text:p text:style-name="P88">frekvencia plnenia (ročne,</text:p>
            <text:p text:style-name="P89">polročne,<text:s/>štvrťročne,<text:s/>mesačne,</text:p>
            <text:p text:style-name="P90">nepravidelne/ jednorazovo každé 2 roky, ...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álny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Popíšte zlepšujúci návrh danej regulácie<text:s/>s prihliadnutím na zámer zavedenia regulácie.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hava Jan</meta:initial-creator>
    <dc:creator>Ferus Marek</dc:creator>
    <meta:creation-date>2023-03-03T10:31:00Z</meta:creation-date>
    <dc:date>2023-03-03T10:31:00Z</dc:date>
    <meta:print-date>2023-02-16T07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