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0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Odsekzoznamu" style:family="paragraph">
      <style:paragraph-properties fo:text-align="justify"/>
    </style:style>
    <style:style style:name="T25" style:parent-style-name="Hypertextovéprepojeni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Odsekzoznamu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Odsekzoznamu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Odsekzoznamu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Odsekzoznamu" style:list-style-name="LFO1" style:family="paragraph">
      <style:paragraph-properties fo:text-align="justify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Normálny" style:family="paragraph">
      <style:paragraph-properties fo:text-align="justify"/>
    </style:style>
    <style:style style:name="T8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86" style:parent-style-name="Hypertextovéprepojenie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álny" style:family="paragraph">
      <style:paragraph-properties fo:text-align="justify" fo:margin-bottom="0in" fo:margin-left="0.9833in" fo:text-indent="0.4916in">
        <style:tab-stops/>
      </style:paragraph-properties>
    </style:style>
    <style:style style:name="T92" style:parent-style-name="Hypertextovéprepojeni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álny" style:family="paragraph">
      <style:paragraph-properties fo:text-align="justify" fo:margin-bottom="0in"/>
    </style:style>
    <style:style style:name="P94" style:parent-style-name="Normálny" style:family="paragraph">
      <style:paragraph-properties fo:text-align="justify" fo:margin-bottom="0in"/>
    </style:style>
    <style:style style:name="P95" style:parent-style-name="Normálny" style:family="paragraph">
      <style:paragraph-properties fo:text-align="justify" fo:margin-bottom="0in"/>
    </style:style>
    <style:style style:name="P96" style:parent-style-name="Normálny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álny" style:family="paragraph">
      <style:paragraph-properties fo:text-align="justify" fo:line-height="150%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Normálny" style:family="paragraph">
      <style:paragraph-properties fo:text-align="justify" fo:line-height="150%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fo:text-align="justify" fo:line-height="150%"/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Normálny" style:family="paragraph">
      <style:paragraph-properties fo:text-align="justify" fo:margin-bottom="0.25in" fo:line-height="150%"/>
    </style:style>
    <style:style style:name="T1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olumn116" style:family="table-column">
      <style:table-column-properties style:column-width="6.293in"/>
    </style:style>
    <style:style style:name="Table115" style:family="table">
      <style:table-properties style:width="6.29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center" fo:margin-bottom="0in" fo:line-height="100%"/>
    </style:style>
    <style:style style:name="T12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Odsekzoznamu" style:family="paragraph">
      <style:paragraph-properties fo:margin-left="0.5909in" fo:text-indent="-0.5909in">
        <style:tab-stops/>
      </style:paragraph-properties>
    </style:style>
    <style:style style:name="T124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33" style:parent-style-name="Normálny" style:family="paragraph">
      <style:paragraph-properties fo:text-align="justify"/>
    </style:style>
    <style:style style:name="T13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Normálny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ableColumn143" style:family="table-column">
      <style:table-column-properties style:column-width="6.293in"/>
    </style:style>
    <style:style style:name="Table142" style:family="table">
      <style:table-properties style:width="6.29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49" style:family="table-column">
      <style:table-column-properties style:column-width="6.293in"/>
    </style:style>
    <style:style style:name="Table148" style:family="table">
      <style:table-properties style:width="6.293in" fo:margin-left="0in" table:align="left"/>
    </style:style>
    <style:style style:name="TableRow150" style:family="table-row">
      <style:table-row-properties style:min-row-height="1.72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Odsekzoznamu" style:list-style-name="LFO3" style:family="paragraph">
      <style:paragraph-properties fo:text-align="justify" fo:margin-bottom="0in" fo:line-height="100%" fo:margin-left="0.409in" fo:margin-right="0.214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57" style:family="table-column">
      <style:table-column-properties style:column-width="6.293in"/>
    </style:style>
    <style:style style:name="Table156" style:family="table">
      <style:table-properties style:width="6.293in" fo:margin-left="0in" table:align="left"/>
    </style:style>
    <style:style style:name="TableRow158" style:family="table-row">
      <style:table-row-properties style:min-row-height="1.72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Odsekzoznamu" style:list-style-name="LFO3" style:family="paragraph">
      <style:paragraph-properties fo:text-align="justify" fo:margin-bottom="0in" fo:line-height="100%" fo:margin-left="0.409in" fo:margin-right="0.214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64" style:family="table-column">
      <style:table-column-properties style:column-width="6.293in"/>
    </style:style>
    <style:style style:name="Table163" style:family="table">
      <style:table-properties style:width="6.293in" fo:margin-left="0in" table:align="left"/>
    </style:style>
    <style:style style:name="TableRow165" style:family="table-row">
      <style:table-row-properties style:min-row-height="1.72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Odsekzoznamu" style:list-style-name="LFO3" style:family="paragraph">
      <style:paragraph-properties fo:text-align="justify" fo:margin-bottom="0in" fo:line-height="100%" fo:margin-right="0.214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71" style:family="table-column">
      <style:table-column-properties style:column-width="6.2965in"/>
    </style:style>
    <style:style style:name="Table170" style:family="table">
      <style:table-properties style:width="6.2965in" fo:margin-left="-0.0034in" table:align="left"/>
    </style:style>
    <style:style style:name="TableRow172" style:family="table-row">
      <style:table-row-properties style:min-row-height="2.170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Odsekzoznamu" style:list-style-name="LFO3" style:family="paragraph">
      <style:paragraph-properties fo:text-align="justify" fo:margin-bottom="0in" fo:line-height="100%" fo:margin-left="0.409in" fo:margin-right="0.214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Odsekzoznamu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Odsekzoznamu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Odsekzoznamu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Odsekzoznamu" style:family="paragraph">
      <style:paragraph-properties fo:margin-bottom="0in" fo:line-height="10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Odsekzoznamu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Odsekzoznamu" style:family="paragraph">
      <style:paragraph-properties fo:margin-bottom="0in" fo:line-height="10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Odsekzoznamu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89" style:family="table-column">
      <style:table-column-properties style:column-width="6.293in"/>
    </style:style>
    <style:style style:name="Table188" style:family="table">
      <style:table-properties style:width="6.293in" fo:margin-left="0in" table:align="left"/>
    </style:style>
    <style:style style:name="TableRow190" style:family="table-row">
      <style:table-row-properties style:min-row-height="0.048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Odsekzoznamu" style:list-style-name="LFO3" style:family="paragraph">
      <style:paragraph-properties fo:text-align="justify" fo:margin-bottom="0in" fo:line-height="100%" fo:margin-left="0.409in" fo:margin-right="0.214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Normálny" style:family="paragraph">
      <style:paragraph-properties fo:text-align="justify" fo:margin-bottom="0.1666in"/>
      <style:text-properties style:font-name="Times New Roman" style:font-name-complex="Times New Roman" fo:font-size="12pt" style:font-size-asian="12pt" style:font-size-complex="12pt"/>
    </style:style>
    <style:style style:name="TableColumn200" style:family="table-column">
      <style:table-column-properties style:column-width="6.293in"/>
    </style:style>
    <style:style style:name="Table199" style:family="table">
      <style:table-properties style:width="6.29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06" style:family="table-column">
      <style:table-column-properties style:column-width="6.293in"/>
    </style:style>
    <style:style style:name="Table205" style:family="table">
      <style:table-properties style:width="6.29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Odsekzoznamu" style:list-style-name="LFO3" style:family="paragraph">
      <style:paragraph-properties fo:text-align="justify" fo:margin-bottom="0in" fo:line-height="100%" fo:margin-left="0.409in" fo:margin-right="0.214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Normálny" style:family="paragraph">
      <style:text-properties style:font-name="Arial" style:font-name-complex="Arial"/>
    </style:style>
    <style:style style:name="TableColumn224" style:family="table-column">
      <style:table-column-properties style:column-width="1.7833in"/>
    </style:style>
    <style:style style:name="Table223" style:family="table">
      <style:table-properties style:width="1.7833in" fo:margin-left="0in" table:align="left"/>
    </style:style>
    <style:style style:name="TableRow225" style:family="table-row">
      <style:table-row-properties style:min-row-height="0.283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álny" style:family="paragraph">
      <style:text-properties style:font-name="Arial" style:font-name-complex="Arial"/>
    </style:style>
    <style:style style:name="P229" style:parent-style-name="Normálny" style:family="paragraph">
      <style:text-properties style:font-name="Arial" style:font-name-complex="Arial"/>
    </style:style>
    <style:style style:name="P230" style:parent-style-name="Odsekzoznamu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Normálny" style:family="paragraph">
      <style:paragraph-properties fo:text-align="center"/>
    </style:style>
    <style:style style:name="T23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Hypertextovéprepojeni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7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>Oznámenie o začatí verejných ex post konzultácií</text:p>
      <text:p text:style-name="Normálny"/>
      <text:p text:style-name="P10">Ministerstvo financií Slovenskej republiky oznamuje, že dňa<text:s/>26. februára 2024<text:s/>začína verejné ex post konzultácie s podnikateľskými subjektmi k ex post hodnoteniu nasledovnej regulácie:</text:p>
      <text:p text:style-name="P11"><text:span text:style-name="T12">Gestor právneho predpisu:</text:span><text:span text:style-name="T13"><text:s/>Ministerstvo financií Slovenskej republiky</text:span></text:p>
      <text:p text:style-name="P14"><text:span text:style-name="T15">Názov právneho predpisu:</text:span><text:span text:style-name="T16"><text:s/></text:span><text:span text:style-name="T17">Zákon č. 18/1996 Z. z. o cenách v znení neskorších predpisov</text:span></text:p>
      <text:p text:style-name="P18"><text:span text:style-name="T19">Lokalizácia:</text:span><text:span text:style-name="T20"><text:s/></text:span><text:span text:style-name="T21">§ 3 ods. 4</text:span></text:p>
      <text:p text:style-name="P22">Špecifikácia:</text:p>
      <text:list text:style-name="LFO1" text:continue-numbering="true">
        <text:list-item>
          <text:p text:style-name="P23">Internetový odkaz na ex ante štádium hodnoteného právneho predpisu:</text:p>
        </text:list-item>
      </text:list>
      <text:p text:style-name="P24"><text:a xlink:href="https://www.slov-lex.sk/legislativne-procesy/-/SK/dokumenty/LP-2021-14" office:target-frame-name="_top" xlink:show="replace"><text:span text:style-name="T25">https://www.slov-lex.sk/legislativne-procesy/-/SK/dokumenty/LP-2021-14</text:span></text:a></text:p>
      <text:p text:style-name="P26"/>
      <text:list text:style-name="LFO1" text:continue-numbering="true">
        <text:list-item>
          <text:p text:style-name="P27">Číslo legislatívneho procesu hodnoteného právneho predpisu na portáli Slov-Lex:</text:p>
        </text:list-item>
      </text:list>
      <text:p text:style-name="P28">LP/2021/14</text:p>
      <text:p text:style-name="P29"/>
      <text:list text:style-name="LFO1" text:continue-numbering="true">
        <text:list-item>
          <text:p text:style-name="P30"><text:span text:style-name="T31">Číslo parlamentnej tlače hodnoteného právneho predpisu</text:span><text:span text:style-name="T32">:<text:s/></text:span><text:span text:style-name="T33">626</text:span></text:p>
        </text:list-item>
      </text:list>
      <text:p text:style-name="P34"><text:span text:style-name="T35">Číslo regulácie:</text:span><text:span text:style-name="T36"><text:s/></text:span><text:span text:style-name="T37">3</text:span></text:p>
      <text:p text:style-name="P38"><text:span text:style-name="T39">Dôvod zaradenia</text:span><text:span text:style-name="T40"><text:s/>do registra</text:span><text:span text:style-name="T41">:</text:span><text:span text:style-name="T42"><text:s/></text:span><text:span text:style-name="T43">JM 10.3 d)</text:span></text:p>
      <text:p text:style-name="P44"><text:span text:style-name="T45">Stručný opis regulácie:</text:span><text:span text:style-name="T46"><text:s/></text:span><text:span text:style-name="T47">Zavedenie povinného zaokrúhľovania<text:s/></text:span><text:span text:style-name="T48">cien tovarov a služieb</text:span><text:span text:style-name="T49"><text:s/>platen</text:span><text:span text:style-name="T50">ých<text:s/></text:span><text:span text:style-name="T51">v hotovosti od 1. </text:span><text:span text:style-name="T52">júla 2022.</text:span><text:s/></text:p>
      <text:p text:style-name="P53"><text:span text:style-name="T54">Znenie podnetov z podnikateľského prostredia:<text:s/></text:span><text:span text:style-name="T55">Od 1. júla 2022 nadobudla účinnosť novela zákona o cenách, ktorej cieľom bolo obmedziť obeh jednocentových a dvojcentových mincí zavedením povinnosti zaokrúhľovania cien tovarov a</text:span><text:span text:style-name="T56"> </text:span><text:span text:style-name="T57">služieb</text:span><text:span text:style-name="T58"><text:s/>platených v hotovosti.</text:span><text:span text:style-name="T59"><text:s/>Vzhľadom na to, že podnikatelia si nemuseli dať upraviť všetky on-line registračné pokladnice, pretože sa napr. rozhodli prejsť na používanie virtuálnej registračnej pokladnice, tak celková výška nákladov sa mala podľa ministerstva znižovať – presné vyčíslenie nebolo podľa ministerstva možné.</text:span></text:p>
      <text:p text:style-name="P60"><text:span text:style-name="T61">Termín ukončenia konzultácií:</text:span><text:span text:style-name="T62"><text:s/></text:span><text:span text:style-name="T63">28</text:span><text:span text:style-name="T64">. marca 2024</text:span></text:p>
      <text:p text:style-name="P65"><text:span text:style-name="T66">Predbežný postoj gestora:<text:s/></text:span><text:span text:style-name="T67">Povinné zaokrúhľovanie cien bolo zavedené na základe požiadaviek podnikateľského prostredia a v rámci PPK bolo vyjadrené súhlasné stanovisko s navrhovanou úpravou.<text:s/></text:span><text:span text:style-name="T68">Zavedenie povinného zaokrúhľovania bolo nevyhnutne spojené so softvérovými úpravami pokladníc, aby mohlo byť predajcami vykonávané.<text:s/></text:span><text:span text:style-name="T69">Počet podnikateľov, ktorí budú musieť svoje pokladnice upravovať ako aj náklady týchto úprav bolo možné vyčísliť len odhadom z niekoľkých<text:s/></text:span><text:span text:style-name="T70">dôvodov: N</text:span><text:span text:style-name="T71">ebolo možné vyčísliť počet podnikateľov,<text:s/></text:span><text:span text:style-name="T72">ktorí prijímajú tržby len v hotovosti a<text:s/></text:span><text:span text:style-name="T73">na ktorých sa povinné zaokrúhľovanie vzťahuje</text:span><text:span text:style-name="T74"><text:s/>a</text:span><text:span text:style-name="T75"><text:s text:c="2"/></text:span><text:span text:style-name="T76">nebolo možné vyčísliť náklady úprav pokladníc,<text:s/></text:span><text:span text:style-name="T77">nakoľko tieto úpravy</text:span><text:span text:style-name="T78"><text:s/>záviseli od druhu pokladnice a rozsahu požadovanej úpravy</text:span><text:span text:style-name="T79">. Taktiež,<text:s/></text:span><text:span text:style-name="T80"><text:s/>podnikatelia si nemuseli dať upraviť<text:s/></text:span><text:soft-page-break/><text:span text:style-name="T81">všetky on-line registračné pokladnice, pretože sa napr. rozhodli prejsť na používanie vir</text:span><text:span text:style-name="T82">tuálnej registračnej pokladnice.</text:span></text:p>
      <text:p text:style-name="P83">Cieľ legislatívnej úpravy považujeme za<text:s/>naplnený<text:s/>z pohľadu minimalizovania potreby používania 1 a 2 eurocentových mincí, s tým spojeným znížením nákladov podnikateľov za poplatky bánk za vloženie resp. spracovanie 1 a 2 eurocentových mincí, zjednodušenia vydávania mincí pri hotovostnom platobnom styku, pozitívneho efektu na životné prostredie znižovaním použitia obalového materiálu a znižovaním počtu prepráv týchto mincí. 1 a 2 eurocentové mince zostávajú všeobecne akceptovaným zákonným platidlom tak dlho a v takom rozsahu, ako zostávajú zákonným platidlom podľa právnych predpisov Európskej Únie.</text:p>
      <text:p text:style-name="P84"><text:span text:style-name="T85">Verejné ex post konzultácie je možné vykonať formou dotazníka, ktorý je prílohou tohto oznámenia a je zverejnený na webovom sídle Ministerstva financií SR. Vyplnený dotazník zašlite na email<text:s/></text:span><text:a xlink:href="mailto:expost.co@mfsr.sk" office:target-frame-name="_top" xlink:show="replace"><text:span text:style-name="T86">expost.co@mfsr.sk</text:span></text:a><text:span text:style-name="T87">.</text:span></text:p>
      <text:p text:style-name="P88"/>
      <text:p text:style-name="P89">Kontaktná osoba:<text:tab/>Ing. Janette Valášková,<text:s/></text:p>
      <text:p text:style-name="P90"><text:tab/><text:tab/><text:tab/>Tel:<text:s/>02/5958 5474</text:p>
      <text:p text:style-name="P91"><text:a xlink:href="mailto:expost.co@mfsr.sk" office:target-frame-name="_top" xlink:show="replace"><text:span text:style-name="T92">expost.co@mfsr.sk</text:span></text:a></text:p>
      <text:p text:style-name="P93"/>
      <text:p text:style-name="P94"/>
      <text:p text:style-name="P95"/>
      <text:p text:style-name="P96"/>
      <text:soft-page-break/>
      <text:p text:style-name="P97">Dotazník k ex post hodnoteniu regulácie č. 3</text:p>
      <text:p text:style-name="P98">(Register ex post hodnotenia na I. kalendárny polrok 2024)</text:p>
      <text:p text:style-name="P99"/>
      <text:p text:style-name="P100">Ministerstvo financií Slovenskej republiky oznamuje, že dňa 26. februára 2024 začalo verejné ex post konzultácie s podnikateľskými subjektami formou dotazníka k ex post hodnoteniu vybranej regulácie.</text:p>
      <text:p text:style-name="P101"><text:span text:style-name="T102">Gestor právneho predpisu</text:span><text:span text:style-name="T103">: Ministerstvo financií Slovenskej republiky</text:span></text:p>
      <text:p text:style-name="P104"/>
      <text:p text:style-name="P105"><text:span text:style-name="T106">Názov právneho predpisu:<text:s/></text:span><text:span text:style-name="T107">Zákon č. 18/1996 Z. z. o cenách v znení neskorších predpisov</text:span></text:p>
      <text:p text:style-name="P108"><text:span text:style-name="T109">Lokalizácia:<text:s/></text:span><text:span text:style-name="T110">§ 3 ods. 4</text:span></text:p>
      <text:p text:style-name="P111"/>
      <text:p text:style-name="P112"><text:span text:style-name="T113">Stručný opis regulácie:<text:s/></text:span><text:span text:style-name="T114">Od 1. júla 2022 nadobudla účinnosť novela zákona o cenách, ktorej cieľom bolo obmedziť obeh jednocentových a dvojcentových mincí zavedením povinnosti zaokrúhľovania cien tovarov a služieb platených v hotovosti.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Informácie o dotknutom subjekte</text:span></text:p>
          </table:table-cell>
        </table:table-row>
      </table:table>
      <text:p text:style-name="P121"/>
      <text:p text:style-name="P122">Do ktorej kategórie patríte:<text:s/></text:p>
      <text:p text:style-name="P123"><text:span text:style-name="T124">☐</text:span><text:span text:style-name="T125"><text:s/></text:span><text:span text:style-name="T126">Fyzická osoba</text:span><text:span text:style-name="T127"><text:tab/></text:span></text:p>
      <text:p text:style-name="P128"><text:span text:style-name="T129">☐</text:span><text:span text:style-name="T130"><text:s/></text:span><text:span text:style-name="T131">Právnická osoba <text:s/></text:span></text:p>
      <text:p text:style-name="P132"/>
      <text:p text:style-name="P133"><text:span text:style-name="T134">Identifikačné údaje subjektu</text:span><text:span text:style-name="T135"><text:s/></text:span><text:span text:style-name="T136">(meno a priezvisko/obchodné meno, trvalý pobyt/sídlo, IČO):</text:span></text:p>
      <text:p text:style-name="P137"/>
      <text:p text:style-name="P138"><text:span text:style-name="T139">Kontaktné údaje subjektu</text:span><text:span text:style-name="T140"><text:s/>(tel. číslo/e-mail):</text:span>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Informácie k regulácii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list text:style-name="LFO3" text:continue-numbering="true">
              <text:list-item>
                <text:p text:style-name="P153">Je pre Vás vyhovujúce súčasné znenie hodnotenej regulácie? Ak áno, prečo?<text:s/><text:line-break/>(V prípade súhlasu nie je potrebné vypĺňanie ďalších otázok okrem otázok č. 2. a 3.).</text:p>
              </text:list-item>
            </text:list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list text:style-name="LFO3" text:continue-numbering="true">
              <text:list-item>
                <text:p text:style-name="P161">Znamená pre Vás zavedenie zaokrúhľovania zníženie nákladov za poplatky bánk za vloženie resp. spracovanie 1 a 2 eurocentových mincí? Uveďte prosím <text:s/>sumu, ktorú týmto ušetríte napr. denne/mesačne/ročne.</text:p>
              </text:list-item>
            </text:list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list text:style-name="LFO3" text:continue-numbering="true">
              <text:list-item>
                <text:p text:style-name="P168">Znamená pre Vás zavedenie zaokrúhľovania zjednodušenie vydávania mincí pri hotovostnom platobnom styku, prípadne iné zjednodušenia, napr. pri denných uzávierkách?</text:p>
              </text:list-item>
            </text:list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list text:style-name="LFO3" text:continue-numbering="true">
              <text:list-item>
                <text:p text:style-name="P175">Ak nie je pre Vás súčasné znenie regulácie vyhovujúce, uveďte dôvody:<text:s/></text:p>
              </text:list-item>
            </text:list>
            <text:p text:style-name="P176"/>
            <text:list text:style-name="LFO4" text:continue-numbering="true">
              <text:list-item>
                <text:p text:style-name="P177">Ekonomické náklady</text:p>
              </text:list-item>
            </text:list>
            <text:p text:style-name="P178"/>
            <text:p text:style-name="P179"/>
            <text:p text:style-name="P180"/>
            <text:list text:style-name="LFO4" text:continue-numbering="true">
              <text:list-item>
                <text:p text:style-name="P181">Časové náklady</text:p>
              </text:list-item>
            </text:list>
            <text:p text:style-name="P182"/>
            <text:p text:style-name="P183"/>
            <text:p text:style-name="P184"/>
            <text:list text:style-name="LFO4" text:continue-numbering="true">
              <text:list-item>
                <text:p text:style-name="P185">Iné</text:p>
              </text:list-item>
            </text:list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list text:style-name="LFO3" text:continue-numbering="true">
              <text:list-item>
                <text:p text:style-name="P193">Uveďte výšku Vašich nákladov a popíšte spôsob akým ovplyvňuje regulácia výšku týchto nákladov:</text:p>
              </text:list-item>
            </text:list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Navrhovaná úprava a informácie k nej</text:p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list text:style-name="LFO3" text:continue-numbering="true">
              <text:list-item>
                <text:p text:style-name="P210">Uveďte a popíšte Váš návrh na riešenie problému na zlepšenie regulácie s prihliadnutím na zámer zavedenej regulácie:</text:p>
              </text:list-item>
            </text:list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 text:c="28"/>min.</text:p>
          </table:table-cell>
        </table:table-row>
      </table:table>
      <text:p text:style-name="P228">Ako dlho Vám trvalo vyplnenie tohto dotazníka?</text:p>
      <text:p text:style-name="P229"/>
      <text:p text:style-name="P230"/>
      <text:p text:style-name="P231">ĎAKUJEME ZA VYPLNENIE A ZASLANIE DOTAZNÍKA<text:s/></text:p>
      <text:p text:style-name="P232"><text:span text:style-name="T233">na adresu:</text:span><text:span text:style-name="T234"><text:s/></text:span><text:a xlink:href="mailto:expost.co@mfsr.sk" office:target-frame-name="_top" xlink:show="replace"><text:span text:style-name="T235">expost.co@mfsr.sk</text:span></text:a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1979in"/>
      </style:footer-style>
    </style:page-layout>
    <style:style style:name="P2" style:parent-style-name="Hlavička" style:family="paragraph">
      <style:paragraph-properties fo:text-indent="1.9666in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Hlavička" style:family="paragraph">
      <style:paragraph-properties fo:text-indent="1.9666in"/>
      <style:text-properties style:font-name="Calibri" fo:color="#2E74B5" fo:font-size="12pt" style:font-size-asian="12pt" style:font-size-complex="12pt"/>
    </style:style>
    <style:style style:name="P5" style:parent-style-name="Hlavička" style:family="paragraph">
      <style:paragraph-properties fo:text-indent="1.9666in"/>
    </style:style>
    <style:style style:name="T6" style:parent-style-name="Predvolenépísmoodseku" style:family="text">
      <style:text-properties style:font-name="Calibri" fo:color="#2E74B5" fo:font-size="12pt" style:font-size-asian="12pt" style:font-size-complex="12pt"/>
    </style:style>
    <style:style style:name="T7" style:parent-style-name="Predvolenépísmoodseku" style:family="text">
      <style:text-properties style:font-name="Calibri" fo:color="#2E74B5" fo:font-size="12pt" style:font-size-asian="12pt" style:font-size-complex="12pt"/>
    </style:style>
    <style:style style:name="P8" style:parent-style-name="Pät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ázok 5" text:anchor-type="paragraph" svg:x="0.02153in" svg:y="0.00903in" svg:width="2.33333in" svg:height="0.7812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<text:s/></text:span><text:span text:style-name="T7">Sekcia daňová a colná</text:span></text:p>
      </style:header>
      <style:footer>
        <text:p text:style-name="P8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drava Katarina</meta:initial-creator>
    <dc:creator>Ferus Marek</dc:creator>
    <meta:creation-date>2024-02-28T13:29:00Z</meta:creation-date>
    <dc:date>2024-02-28T13:29:00Z</dc:date>
    <meta:print-date>2024-02-22T12:02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33" meta:character-count="5571" meta:row-count="39" meta:non-whitespace-character-count="4749"/>
  </office:meta>
</office:document-meta>
</file>